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F0" style:family="paragraph">
      <style:paragraph-properties fo:break-before="page" fo:text-align="justify" fo:margin-bottom="0in" fo:line-height="100%" fo:text-indent="0.4923in"/>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4" style:parent-style-name="Основнойшрифтабзаца" style:family="text">
      <style:text-properties style:font-name="Times New Roman" fo:font-weight="bold" style:font-weight-asian="bold" fo:font-size="12pt" style:font-size-asian="12pt" style:font-size-complex="12pt"/>
    </style:style>
    <style:style style:name="T5" style:parent-style-name="Основнойшрифтабзаца" style:family="text">
      <style:text-properties style:font-name="Times New Roman" fo:font-size="12pt" style:font-size-asian="12pt" style:font-size-complex="12pt"/>
    </style:style>
    <style:style style:name="T6"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8" style:parent-style-name="Standard" style:family="paragraph">
      <style:paragraph-properties fo:text-align="justify" fo:margin-bottom="0in" fo:line-height="100%" fo:text-indent="0.4923in"/>
    </style:style>
    <style:style style:name="T9" style:parent-style-name="Основнойшрифтабзаца" style:family="text">
      <style:text-properties style:font-name="Times New Roman" fo:font-weight="bold" style:font-weight-asian="bold" fo:font-size="12pt" style:font-size-asian="12pt" style:font-size-complex="12pt"/>
    </style:style>
    <style:style style:name="T1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1" style:parent-style-name="Название" style:family="paragraph">
      <style:paragraph-properties fo:widows="2" fo:orphans="2" fo:text-align="justify" fo:margin-left="0in" fo:text-indent="0.4923in">
        <style:tab-stops/>
      </style:paragraph-properties>
      <style:text-properties fo:font-weight="normal" style:font-weight-asian="normal" fo:font-size="12pt" style:font-size-asian="12pt" style:font-size-complex="12pt"/>
    </style:style>
    <style:style style:name="P12" style:parent-style-name="Название" style:family="paragraph">
      <style:paragraph-properties fo:widows="2" fo:orphans="2" fo:text-align="justify" fo:margin-left="0in" fo:text-indent="0.4923in">
        <style:tab-stops/>
      </style:paragraph-properties>
      <style:text-properties fo:font-weight="normal" style:font-weight-asian="normal" fo:font-size="12pt" style:font-size-asian="12pt" style:font-size-complex="12pt"/>
    </style:style>
    <style:style style:name="P13" style:parent-style-name="Название" style:family="paragraph">
      <style:paragraph-properties fo:widows="2" fo:orphans="2" fo:text-align="justify" fo:margin-left="0in" fo:text-indent="0.4923in">
        <style:tab-stops/>
      </style:paragraph-properties>
      <style:text-properties fo:font-weight="normal" style:font-weight-asian="normal" fo:font-size="12pt" style:font-size-asian="12pt" style:font-size-complex="12pt"/>
    </style:style>
    <style:style style:name="P14" style:parent-style-name="Название" style:family="paragraph">
      <style:paragraph-properties fo:widows="2" fo:orphans="2" fo:text-align="justify" fo:margin-left="0in" fo:text-indent="0.4923in">
        <style:tab-stops/>
      </style:paragraph-properties>
      <style:text-properties fo:font-weight="normal" style:font-weight-asian="normal" fo:font-size="12pt" style:font-size-asian="12pt" style:font-size-complex="12pt"/>
    </style:style>
    <style:style style:name="P15" style:parent-style-name="Standard"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6" style:parent-style-name="Standard"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ru" fo:country="RU"/>
    </style:style>
    <style:style style:name="P17" style:parent-style-name="Standard" style:family="paragraph">
      <style:paragraph-properties fo:text-align="justify" fo:margin-bottom="0in" fo:line-height="100%" fo:text-indent="0.4923in"/>
    </style:style>
    <style:style style:name="T18" style:parent-style-name="Основнойшрифтабзаца" style:family="text">
      <style:text-properties style:font-name="Times New Roman" fo:font-size="12pt" style:font-size-asian="12pt" style:font-size-complex="12pt" fo:background-color="#FFFFFF"/>
    </style:style>
    <style:style style:name="T19" style:parent-style-name="Основнойшрифтабзаца" style:family="text">
      <style:text-properties style:font-name="Times New Roman" fo:font-size="12pt" style:font-size-asian="12pt" style:font-size-complex="12pt" fo:background-color="#FFFFFF"/>
    </style:style>
    <style:style style:name="P20" style:parent-style-name="Абзацсписка"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ru" fo:country="RU"/>
    </style:style>
    <style:style style:name="P21" style:parent-style-name="Абзацсписка" style:family="paragraph">
      <style:paragraph-properties fo:text-align="justify" fo:margin-bottom="0in" fo:line-height="100%" fo:margin-left="0in" fo:text-indent="0.4923in">
        <style:tab-stops/>
      </style:paragraph-properties>
    </style:style>
    <style:style style:name="T2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3" style:parent-style-name="Название" style:family="paragraph">
      <style:paragraph-properties fo:widows="2" fo:orphans="2" fo:text-align="justify" fo:margin-left="0in" fo:text-indent="0.4923in">
        <style:tab-stops/>
      </style:paragraph-properties>
    </style:style>
    <style:style style:name="T24" style:parent-style-name="Основнойшрифтабзаца" style:family="text">
      <style:text-properties fo:font-weight="normal" style:font-weight-asian="normal" fo:font-size="12pt" style:font-size-asian="12pt" style:font-size-complex="12pt"/>
    </style:style>
    <style:style style:name="T25" style:parent-style-name="Основнойшрифтабзаца" style:family="text">
      <style:text-properties fo:font-weight="normal" style:font-weight-asian="normal" fo:font-size="12pt" style:font-size-asian="12pt" style:font-size-complex="12pt" fo:language="en" fo:country="US"/>
    </style:style>
    <style:style style:name="P26" style:parent-style-name="Название" style:family="paragraph">
      <style:paragraph-properties fo:widows="2" fo:orphans="2" fo:text-align="justify" fo:margin-left="0in" fo:text-indent="0.4923in">
        <style:tab-stops/>
      </style:paragraph-properties>
    </style:style>
    <style:style style:name="T27" style:parent-style-name="Основнойшрифтабзаца" style:family="text">
      <style:text-properties fo:font-weight="normal" style:font-weight-asian="normal" fo:font-size="12pt" style:font-size-asian="12pt" style:font-size-complex="12pt"/>
    </style:style>
    <style:style style:name="T28" style:parent-style-name="Основнойшрифтабзаца" style:family="text">
      <style:text-properties fo:font-weight="normal" style:font-weight-asian="normal" fo:font-size="12pt" style:font-size-asian="12pt" style:font-size-complex="12pt"/>
    </style:style>
    <style:style style:name="P29" style:parent-style-name="Название" style:family="paragraph">
      <style:paragraph-properties fo:widows="2" fo:orphans="2" fo:text-align="justify" fo:margin-left="0in" fo:text-indent="0.4923in">
        <style:tab-stops/>
      </style:paragraph-properties>
    </style:style>
    <style:style style:name="T30" style:parent-style-name="Основнойшрифтабзаца" style:family="text">
      <style:text-properties fo:font-weight="normal" style:font-weight-asian="normal" fo:font-size="12pt" style:font-size-asian="12pt" style:font-size-complex="12pt"/>
    </style:style>
    <style:style style:name="T31" style:parent-style-name="Основнойшрифтабзаца" style:family="text">
      <style:text-properties fo:font-size="12pt" style:font-size-asian="12pt" style:font-size-complex="12pt" fo:background-color="#FFFFFF"/>
    </style:style>
    <style:style style:name="T32" style:parent-style-name="Строгий" style:family="text">
      <style:text-properties fo:font-size="12pt" style:font-size-asian="12pt" style:font-size-complex="12pt" fo:background-color="#FFFFFF"/>
    </style:style>
    <style:style style:name="T33" style:parent-style-name="Основнойшрифтабзаца" style:family="text">
      <style:text-properties fo:font-weight="normal" style:font-weight-asian="normal" fo:font-size="12pt" style:font-size-asian="12pt" style:font-size-complex="12pt"/>
    </style:style>
    <style:style style:name="P34" style:parent-style-name="Название" style:family="paragraph">
      <style:paragraph-properties fo:widows="2" fo:orphans="2" fo:text-align="justify" fo:margin-left="0in" fo:text-indent="0.4923in">
        <style:tab-stops/>
      </style:paragraph-properties>
    </style:style>
    <style:style style:name="T35" style:parent-style-name="Основнойшрифтабзаца" style:family="text">
      <style:text-properties fo:font-weight="normal" style:font-weight-asian="normal" fo:font-size="12pt" style:font-size-asian="12pt" style:font-size-complex="12pt"/>
    </style:style>
    <style:style style:name="T36" style:parent-style-name="Основнойшрифтабзаца" style:family="text">
      <style:text-properties fo:font-weight="normal" style:font-weight-asian="normal" fo:font-size="12pt" style:font-size-asian="12pt" style:font-size-complex="12pt"/>
    </style:style>
    <style:style style:name="P37" style:parent-style-name="Название" style:family="paragraph">
      <style:paragraph-properties fo:widows="2" fo:orphans="2" fo:text-align="justify" fo:margin-left="0in" fo:text-indent="0.4923in">
        <style:tab-stops/>
      </style:paragraph-properties>
    </style:style>
    <style:style style:name="T38" style:parent-style-name="Основнойшрифтабзаца" style:family="text">
      <style:text-properties fo:font-weight="normal" style:font-weight-asian="normal" fo:font-size="12pt" style:font-size-asian="12pt" style:font-size-complex="12pt"/>
    </style:style>
    <style:style style:name="P39" style:parent-style-name="Название" style:family="paragraph">
      <style:paragraph-properties fo:widows="2" fo:orphans="2" fo:text-align="justify" fo:margin-left="0in" fo:text-indent="0.4923in">
        <style:tab-stops/>
      </style:paragraph-properties>
    </style:style>
    <style:style style:name="T40" style:parent-style-name="Основнойшрифтабзаца" style:family="text">
      <style:text-properties fo:font-weight="normal" style:font-weight-asian="normal" fo:font-size="12pt" style:font-size-asian="12pt" style:font-size-complex="12pt" style:language-asian="ru" style:country-asian="RU"/>
    </style:style>
    <style:style style:name="T41" style:parent-style-name="Основнойшрифтабзаца" style:family="text">
      <style:text-properties fo:font-weight="normal" style:font-weight-asian="normal" fo:font-size="12pt" style:font-size-asian="12pt" style:font-size-complex="12pt" style:language-asian="ru" style:country-asian="RU"/>
    </style:style>
    <style:style style:name="T42" style:parent-style-name="Основнойшрифтабзаца" style:family="text">
      <style:text-properties fo:font-weight="normal" style:font-weight-asian="normal" fo:font-size="12pt" style:font-size-asian="12pt" style:font-size-complex="12pt" style:language-asian="ru" style:country-asian="RU"/>
    </style:style>
    <style:style style:name="T43" style:parent-style-name="Основнойшрифтабзаца" style:family="text">
      <style:text-properties fo:font-weight="normal" style:font-weight-asian="normal" fo:font-size="12pt" style:font-size-asian="12pt" style:font-size-complex="12pt"/>
    </style:style>
    <style:style style:name="T44" style:parent-style-name="Основнойшрифтабзаца" style:family="text">
      <style:text-properties fo:font-weight="normal" style:font-weight-asian="normal" fo:font-size="12pt" style:font-size-asian="12pt" style:font-size-complex="12pt" style:language-asian="ru" style:country-asian="RU"/>
    </style:style>
    <style:style style:name="P45" style:parent-style-name="Standard" style:family="paragraph">
      <style:paragraph-properties fo:text-align="justify" fo:margin-bottom="0in" fo:line-height="100%" fo:text-indent="0.4923in"/>
      <style:text-properties style:font-name="Times New Roman" fo:font-size="12pt" style:font-size-asian="12pt" style:font-size-complex="12pt"/>
    </style:style>
    <style:style style:name="P46" style:parent-style-name="Название" style:family="paragraph">
      <style:paragraph-properties fo:widows="2" fo:orphans="2" fo:text-align="justify"/>
      <style:text-properties fo:font-size="12pt" style:font-size-asian="12pt" style:font-size-complex="12pt"/>
    </style:style>
    <style:style style:name="P47" style:parent-style-name="Обычный" style:family="paragraph">
      <style:paragraph-properties fo:text-align="justify" style:vertical-align="auto" fo:text-indent="0.4923in" fo:background-color="#FFFFFF"/>
      <style:text-properties fo:hyphenate="true"/>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fo:text-align="justify" style:vertical-align="auto" fo:text-indent="0.4923in" fo:background-color="#FFFFFF"/>
      <style:text-properties fo:hyphenate="true"/>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T55"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T56"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T57"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T58"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P59" style:parent-style-name="Обычный" style:family="paragraph">
      <style:paragraph-properties fo:text-align="justify" style:vertical-align="auto" fo:text-indent="0.4923in" fo:background-color="#FFFFFF"/>
      <style:text-properties style:font-name="Times New Roman" style:font-name-complex="Times New Roman" style:font-weight-complex="bold" fo:font-size="12pt" style:font-size-asian="12pt" style:font-size-complex="12pt" fo:background-color="#FFFFFF" fo:hyphenate="true"/>
    </style:style>
    <style:style style:name="P60" style:parent-style-name="Обычный" style:family="paragraph">
      <style:paragraph-properties fo:text-align="justify" style:vertical-align="auto" fo:text-indent="0.4923in" fo:background-color="#FFFFFF"/>
      <style:text-properties style:font-name="Times New Roman" style:font-name-asian="Times New Roman" style:font-name-complex="Times New Roman" fo:font-size="12pt" style:font-size-asian="12pt" style:font-size-complex="12pt" style:language-asian="ru" style:country-asian="RU" fo:hyphenate="true"/>
    </style:style>
    <style:style style:name="P61" style:parent-style-name="Обычный" style:family="paragraph">
      <style:paragraph-properties fo:text-align="justify" style:vertical-align="auto" fo:text-indent="0.4923in" fo:background-color="#FFFFFF"/>
      <style:text-properties fo:hyphenate="true"/>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69" style:parent-style-name="Обычный" style:family="paragraph">
      <style:paragraph-properties fo:text-align="justify" style:vertical-align="auto" fo:text-indent="0.4923in" fo:background-color="#FFFFFF"/>
      <style:text-properties fo:hyphenate="true"/>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75" style:parent-style-name="Обычный" style:family="paragraph">
      <style:paragraph-properties fo:text-align="justify" style:vertical-align="auto" fo:text-indent="0.4923in" fo:background-color="#FFFFFF"/>
      <style:text-properties style:font-name="Times New Roman" style:font-name-asian="Times New Roman" style:font-name-complex="Times New Roman" fo:font-size="12pt" style:font-size-asian="12pt" style:font-size-complex="12pt" fo:language="ru" fo:country="RU" style:language-asian="ru" style:country-asian="RU" fo:hyphenate="true"/>
    </style:style>
    <style:style style:name="P76" style:parent-style-name="Обычный" style:family="paragraph">
      <style:paragraph-properties fo:text-align="justify" style:vertical-align="auto" fo:text-indent="0.4923in" fo:background-color="#FFFFFF"/>
      <style:text-properties fo:hyphenate="true"/>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81" style:parent-style-name="Обычный" style:family="paragraph">
      <style:paragraph-properties fo:text-align="justify" style:vertical-align="auto" fo:text-indent="0.4923in" fo:background-color="#FFFFFF"/>
      <style:text-properties fo:hyphenate="true"/>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87" style:parent-style-name="Обычный" style:family="paragraph">
      <style:paragraph-properties fo:text-align="justify" style:vertical-align="auto" fo:text-indent="0.4923in" fo:background-color="#FFFFFF"/>
      <style:text-properties fo:hyphenate="true"/>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92" style:parent-style-name="Обычный" style:family="paragraph">
      <style:paragraph-properties fo:text-align="justify" style:vertical-align="auto" fo:text-indent="0.4923in" fo:background-color="#FFFFFF"/>
      <style:text-properties fo:hyphenate="true"/>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97" style:parent-style-name="Обычный" style:family="paragraph">
      <style:paragraph-properties fo:text-align="justify" style:vertical-align="auto" fo:text-indent="0.4923in" fo:background-color="#FFFFFF"/>
      <style:text-properties style:font-name="Times New Roman" style:font-name-asian="Times New Roman" style:font-name-complex="Times New Roman" fo:font-size="12pt" style:font-size-asian="12pt" style:font-size-complex="12pt" fo:language="ru" fo:country="RU" style:language-asian="ru" style:country-asian="RU" fo:hyphenate="true"/>
    </style:style>
    <style:style style:name="P98" style:parent-style-name="Обычный" style:family="paragraph">
      <style:paragraph-properties fo:text-align="justify" style:vertical-align="auto" fo:text-indent="0.4923in" fo:background-color="#FFFFFF"/>
      <style:text-properties fo:hyphenate="true"/>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T109" style:parent-style-name="Основнойшрифтабзаца" style:family="text">
      <style:text-properties style:font-name="Times New Roman" style:font-name-complex="Times New Roman" fo:font-size="12pt" style:font-size-asian="12pt" style:font-size-complex="12pt"/>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Обычный" style:family="paragraph">
      <style:paragraph-properties fo:text-align="justify" style:vertical-align="auto" fo:text-indent="0.4923in" fo:background-color="#FFFFFF"/>
      <style:text-properties fo:hyphenate="true"/>
    </style:style>
    <style:style style:name="P120" style:parent-style-name="Абзацсписка" style:family="paragraph">
      <style:paragraph-properties fo:text-align="justify" style:vertical-align="auto" fo:margin-bottom="0in" fo:line-height="100%" fo:margin-left="0in" fo:text-indent="0.4923in" fo:background-color="#FFFFFF">
        <style:tab-stops/>
      </style:paragraph-properties>
      <style:text-properties style:font-name="Times New Roman" fo:font-weight="bold" style:font-weight-asian="bold" fo:font-size="12pt" style:font-size-asian="12pt" style:font-size-complex="12pt" fo:hyphenate="true"/>
    </style:style>
    <style:style style:name="P121" style:parent-style-name="Обычный" style:family="paragraph">
      <style:paragraph-properties fo:text-align="justify" style:vertical-align="auto" fo:text-indent="0.4923in" fo:background-color="#FFFFFF"/>
      <style:text-properties fo:hyphenate="true"/>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T123" style:parent-style-name="Основнойшрифтабзаца" style:family="text">
      <style:text-properties style:font-name="Times New Roman" style:font-name-complex="Times New Roman" fo:font-size="12pt" style:font-size-asian="12pt" style:font-size-complex="12pt"/>
    </style:style>
    <style:style style:name="T124" style:parent-style-name="Основнойшрифтабзаца" style:family="text">
      <style:text-properties style:font-name="Times New Roman" style:font-name-complex="Times New Roman" fo:font-size="12pt" style:font-size-asian="12pt" style:font-size-complex="12pt"/>
    </style:style>
    <style:style style:name="P125" style:parent-style-name="Обычный" style:family="paragraph">
      <style:paragraph-properties fo:text-align="justify" style:vertical-align="auto" fo:background-color="#FFFFFF"/>
      <style:text-properties fo:hyphenate="true"/>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complex="Times New Roman" fo:font-size="12pt" style:font-size-asian="12pt" style:font-size-complex="12pt"/>
    </style:style>
    <style:style style:name="T128" style:parent-style-name="Основнойшрифтабзаца" style:family="text">
      <style:text-properties style:font-name="Times New Roman" style:font-name-complex="Times New Roman" fo:font-size="12pt" style:font-size-asian="12pt" style:font-size-complex="12pt"/>
    </style:style>
    <style:style style:name="T129" style:parent-style-name="Основнойшрифтабзаца" style:family="text">
      <style:text-properties style:font-name="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complex="Times New Roman" fo:font-size="12pt" style:font-size-asian="12pt" style:font-size-complex="12pt"/>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P135" style:parent-style-name="Обычный" style:family="paragraph">
      <style:paragraph-properties fo:text-align="justify" style:vertical-align="auto" fo:background-color="#FFFFFF"/>
      <style:text-properties style:font-name="Times New Roman" style:font-name-complex="Times New Roman" fo:font-size="12pt" style:font-size-asian="12pt" style:font-size-complex="12pt" fo:hyphenate="true"/>
    </style:style>
    <style:style style:name="P136"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style:font-name="Times New Roman" fo:font-size="12pt" style:font-size-asian="12pt" style:font-size-complex="12pt" fo:hyphenate="true"/>
    </style:style>
    <style:style style:name="P137"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style:font-name="Times New Roman" fo:font-size="12pt" style:font-size-asian="12pt" style:font-size-complex="12pt" fo:hyphenate="true"/>
    </style:style>
    <style:style style:name="P138"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style:font-name="Times New Roman" fo:font-size="12pt" style:font-size-asian="12pt" style:font-size-complex="12pt" fo:hyphenate="true"/>
    </style:style>
    <style:style style:name="P139"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fo:hyphenate="true"/>
    </style:style>
    <style:style style:name="T140" style:parent-style-name="Основнойшрифтабзаца" style:family="text">
      <style:text-properties style:font-name="Times New Roman"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T142" style:parent-style-name="Основнойшрифтабзаца" style:family="text">
      <style:text-properties style:font-name="Times New Roman" fo:font-size="12pt" style:font-size-asian="12pt" style:font-size-complex="12pt"/>
    </style:style>
    <style:style style:name="P143"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style:font-name="Times New Roman" fo:font-size="12pt" style:font-size-asian="12pt" style:font-size-complex="12pt" fo:hyphenate="true"/>
    </style:style>
    <style:style style:name="P144"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style:font-name="Times New Roman" fo:font-size="12pt" style:font-size-asian="12pt" style:font-size-complex="12pt" fo:hyphenate="true"/>
    </style:style>
    <style:style style:name="P145" style:parent-style-name="Абзацсписка" style:family="paragraph">
      <style:paragraph-properties fo:text-align="justify" style:vertical-align="auto" fo:margin-bottom="0in" fo:line-height="100%" fo:margin-left="0.484in" fo:text-indent="-0.2479in" fo:background-color="#FFFFFF">
        <style:tab-stops/>
      </style:paragraph-properties>
      <style:text-properties style:font-name="Times New Roman" fo:font-size="12pt" style:font-size-asian="12pt" style:font-size-complex="12pt" fo:hyphenate="true"/>
    </style:style>
    <style:style style:name="P146" style:parent-style-name="Обычный" style:family="paragraph">
      <style:paragraph-properties fo:text-align="justify" style:vertical-align="auto" fo:text-indent="0.4923in" fo:background-color="#FFFFFF"/>
      <style:text-properties fo:hyphenate="true"/>
    </style:style>
    <style:style style:name="T1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5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51" style:parent-style-name="Обычныйвеб" style:family="paragraph">
      <style:paragraph-properties fo:text-align="justify" fo:margin-top="0in" fo:margin-bottom="0in" fo:text-indent="0.4923in" fo:background-color="#FFFFFF"/>
    </style:style>
    <style:style style:name="P152" style:parent-style-name="Обычныйвеб" style:family="paragraph">
      <style:paragraph-properties fo:text-align="justify" fo:margin-top="0in" fo:margin-bottom="0in" fo:text-indent="0.4923in" fo:background-color="#FFFFFF"/>
    </style:style>
    <style:style style:name="P153" style:parent-style-name="Обычный" style:family="paragraph">
      <style:paragraph-properties fo:widows="2" fo:orphans="2" style:vertical-align="auto" fo:margin-left="0in" fo:text-indent="0.4923in" fo:background-color="#FFFFFF">
        <style:tab-stops>
          <style:tab-stop style:type="left" style:position="0.5in"/>
        </style:tab-stops>
      </style:paragraph-properties>
      <style:text-properties style:font-name="Times New Roman" style:font-name-complex="Times New Roman" fo:font-size="12pt" style:font-size-asian="12pt" style:font-size-complex="12pt" fo:hyphenate="true"/>
    </style:style>
    <style:style style:name="P154" style:parent-style-name="Обычный" style:family="paragraph">
      <style:paragraph-properties fo:widows="2" fo:orphans="2" style:vertical-align="auto" fo:margin-left="0in" fo:text-indent="0.4923in" fo:background-color="#FFFFFF">
        <style:tab-stops>
          <style:tab-stop style:type="left" style:position="0.5in"/>
        </style:tab-stops>
      </style:paragraph-properties>
      <style:text-properties fo:hyphenate="true"/>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P158" style:parent-style-name="Обычный"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Times New Roman" style:font-name-complex="Times New Roman" fo:font-size="12pt" style:font-size-asian="12pt" style:font-size-complex="12pt" fo:hyphenate="true"/>
    </style:style>
    <style:style style:name="P159" style:parent-style-name="Обычный" style:family="paragraph">
      <style:paragraph-properties fo:widows="2" fo:orphans="2" fo:text-align="justify" style:vertical-align="auto" fo:text-indent="0.4923in" fo:background-color="#FFFFFF"/>
      <style:text-properties fo:hyphenate="true"/>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T165" style:parent-style-name="Основнойшрифтабзаца" style:family="text">
      <style:text-properties style:font-name="Times New Roman" style:font-name-complex="Times New Roman" fo:font-size="12pt" style:font-size-asian="12pt" style:font-size-complex="12pt"/>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T169" style:parent-style-name="Основнойшрифтабзаца" style:family="text">
      <style:text-properties style:font-name="Times New Roman" style:font-name-complex="Times New Roman" fo:font-size="12pt" style:font-size-asian="12pt" style:font-size-complex="12pt"/>
    </style:style>
    <style:style style:name="T170" style:parent-style-name="Основнойшрифтабзаца" style:family="text">
      <style:text-properties style:font-name="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T172" style:parent-style-name="Основнойшрифтабзаца" style:family="text">
      <style:text-properties style:font-name="Times New Roman" style:font-name-complex="Times New Roman" fo:font-size="12pt" style:font-size-asian="12pt" style:font-size-complex="12pt"/>
    </style:style>
    <style:style style:name="T173" style:parent-style-name="Основнойшрифтабзаца" style:family="text">
      <style:text-properties style:font-name="Times New Roman" style:font-name-complex="Times New Roman" fo:font-size="12pt" style:font-size-asian="12pt" style:font-size-complex="12pt"/>
    </style:style>
    <style:style style:name="P174" style:parent-style-name="Обычныйвеб" style:family="paragraph">
      <style:paragraph-properties fo:text-align="justify" fo:margin-top="0in" fo:margin-bottom="0in" fo:text-indent="0.4923in" fo:background-color="#FFFFFF"/>
    </style:style>
    <style:style style:name="P175" style:parent-style-name="Обычныйвеб" style:family="paragraph">
      <style:paragraph-properties fo:text-align="justify" fo:margin-top="0in" fo:margin-bottom="0in" fo:text-indent="0.4923in" fo:background-color="#FFFFFF"/>
    </style:style>
    <style:style style:name="P176" style:parent-style-name="Обычныйвеб" style:family="paragraph">
      <style:paragraph-properties fo:text-align="justify" fo:margin-top="0in" fo:margin-bottom="0in" fo:text-indent="0.4923in" fo:background-color="#FFFFFF"/>
    </style:style>
    <style:style style:name="P177" style:parent-style-name="Обычныйвеб" style:family="paragraph">
      <style:paragraph-properties fo:text-align="justify" fo:margin-top="0in" fo:margin-bottom="0in" fo:text-indent="0.4923in" fo:background-color="#FFFFFF"/>
    </style:style>
    <style:style style:name="P178" style:parent-style-name="Обычныйвеб" style:family="paragraph">
      <style:paragraph-properties fo:text-align="justify" fo:margin-top="0in" fo:margin-bottom="0in" fo:text-indent="0.4923in" fo:background-color="#FFFFFF"/>
    </style:style>
    <style:style style:name="P179" style:parent-style-name="Обычныйвеб" style:family="paragraph">
      <style:paragraph-properties fo:text-align="justify" fo:margin-top="0in" fo:margin-bottom="0in" fo:text-indent="0.4923in" fo:background-color="#FFFFFF"/>
    </style:style>
    <style:style style:name="P180" style:parent-style-name="Обычныйвеб" style:family="paragraph">
      <style:paragraph-properties fo:text-align="justify" fo:margin-top="0in" fo:margin-bottom="0in" fo:text-indent="0.4923in" fo:background-color="#FFFFFF"/>
    </style:style>
    <style:style style:name="P181" style:parent-style-name="Обычныйвеб" style:family="paragraph">
      <style:paragraph-properties fo:text-align="justify" fo:margin-top="0in" fo:margin-bottom="0in" fo:text-indent="0.4923in" fo:background-color="#FFFFFF"/>
    </style:style>
    <style:style style:name="P182" style:parent-style-name="Обычныйвеб" style:family="paragraph">
      <style:paragraph-properties fo:text-align="justify" fo:margin-top="0in" fo:margin-bottom="0in" fo:text-indent="0.4923in" fo:background-color="#FFFFFF"/>
    </style:style>
    <style:style style:name="P183" style:parent-style-name="Обычныйвеб" style:family="paragraph">
      <style:paragraph-properties fo:text-align="justify" fo:margin-top="0in" fo:margin-bottom="0in" fo:text-indent="0.4923in" fo:background-color="#FFFFFF"/>
    </style:style>
    <style:style style:name="P184" style:parent-style-name="Обычныйвеб" style:family="paragraph">
      <style:paragraph-properties fo:text-align="justify" fo:margin-top="0in" fo:margin-bottom="0in" fo:text-indent="0.4923in" fo:background-color="#FFFFFF"/>
    </style:style>
    <style:style style:name="P185" style:parent-style-name="Обычныйвеб" style:family="paragraph">
      <style:paragraph-properties fo:text-align="justify" fo:margin-top="0in" fo:margin-bottom="0in" fo:text-indent="0.4923in" fo:background-color="#FFFFFF"/>
    </style:style>
    <style:style style:name="P186" style:parent-style-name="Обычныйвеб" style:family="paragraph">
      <style:paragraph-properties fo:text-align="justify" fo:margin-top="0in" fo:margin-bottom="0in" fo:text-indent="0.4923in" fo:background-color="#FFFFFF"/>
    </style:style>
    <style:style style:name="P187" style:parent-style-name="Обычныйвеб" style:family="paragraph">
      <style:paragraph-properties fo:text-align="justify" fo:margin-top="0in" fo:margin-bottom="0in" fo:text-indent="0.4923in" fo:background-color="#FFFFFF"/>
    </style:style>
    <style:style style:name="P188" style:parent-style-name="Заголовок3" style:family="paragraph">
      <style:paragraph-properties fo:margin-top="0in" fo:text-indent="0.4923in" fo:background-color="#FFFFFF"/>
      <style:text-properties style:font-name="Times New Roman" style:use-window-font-color="true"/>
    </style:style>
    <style:style style:name="P189" style:parent-style-name="Обычныйвеб" style:family="paragraph">
      <style:paragraph-properties fo:text-align="justify" fo:margin-top="0in" fo:margin-bottom="0in" fo:text-indent="0.4923in" fo:background-color="#FFFFFF"/>
    </style:style>
    <style:style style:name="P190" style:parent-style-name="Обычныйвеб" style:family="paragraph">
      <style:paragraph-properties fo:text-align="justify" fo:margin-top="0in" fo:margin-bottom="0in" fo:text-indent="0.4923in" fo:background-color="#FFFFFF"/>
    </style:style>
    <style:style style:name="P191" style:parent-style-name="Обычныйвеб" style:family="paragraph">
      <style:paragraph-properties fo:text-align="justify" fo:margin-top="0in" fo:margin-bottom="0in" fo:text-indent="0.4923in" fo:background-color="#FFFFFF"/>
    </style:style>
    <style:style style:name="P192" style:parent-style-name="Обычныйвеб" style:family="paragraph">
      <style:paragraph-properties fo:text-align="justify" fo:margin-top="0in" fo:margin-bottom="0in" fo:text-indent="0.4923in" fo:background-color="#FFFFFF"/>
    </style:style>
    <style:style style:name="P193" style:parent-style-name="Заголовок3" style:family="paragraph">
      <style:paragraph-properties fo:margin-top="0in" fo:text-indent="0.4923in" fo:background-color="#FFFFFF"/>
      <style:text-properties style:font-name="Times New Roman" style:use-window-font-color="true"/>
    </style:style>
    <style:style style:name="P194" style:parent-style-name="Обычныйвеб" style:family="paragraph">
      <style:paragraph-properties fo:text-align="justify" fo:margin-top="0in" fo:margin-bottom="0in" fo:text-indent="0.4923in" fo:background-color="#FFFFFF"/>
    </style:style>
    <style:style style:name="P195" style:parent-style-name="Обычныйвеб" style:family="paragraph">
      <style:paragraph-properties fo:text-align="justify" fo:margin-top="0in" fo:margin-bottom="0in" fo:text-indent="0.4923in" fo:background-color="#FFFFFF"/>
    </style:style>
    <style:style style:name="P196" style:parent-style-name="Обычныйвеб" style:family="paragraph">
      <style:paragraph-properties fo:text-align="justify" fo:margin-top="0in" fo:margin-bottom="0in" fo:text-indent="0.4923in" fo:background-color="#FFFFFF"/>
    </style:style>
    <style:style style:name="P197" style:parent-style-name="Обычныйвеб" style:family="paragraph">
      <style:paragraph-properties fo:text-align="justify" fo:margin-top="0in" fo:margin-bottom="0in" fo:text-indent="0.4923in" fo:background-color="#FFFFFF"/>
    </style:style>
    <style:style style:name="P198" style:parent-style-name="Обычныйвеб" style:family="paragraph">
      <style:paragraph-properties fo:text-align="justify" fo:margin-top="0in" fo:margin-bottom="0in" fo:text-indent="0.4923in" fo:background-color="#FFFFFF"/>
    </style:style>
    <style:style style:name="P199" style:parent-style-name="Обычныйвеб" style:family="paragraph">
      <style:paragraph-properties fo:text-align="justify" fo:margin-top="0in" fo:margin-bottom="0in" fo:text-indent="0.4923in" fo:background-color="#FFFFFF"/>
    </style:style>
    <style:style style:name="P200" style:parent-style-name="Заголовок3" style:family="paragraph">
      <style:paragraph-properties fo:text-align="justify" fo:margin-top="0in" fo:text-indent="0.4923in" fo:background-color="#FFFFFF"/>
      <style:text-properties style:font-name="Times New Roman" style:use-window-font-color="true"/>
    </style:style>
    <style:style style:name="P201" style:parent-style-name="Обычныйвеб" style:family="paragraph">
      <style:paragraph-properties fo:text-align="justify" fo:margin-top="0in" fo:margin-bottom="0in" fo:text-indent="0.4923in" fo:background-color="#FFFFFF"/>
    </style:style>
    <style:style style:name="P202" style:parent-style-name="Обычныйвеб" style:family="paragraph">
      <style:paragraph-properties fo:text-align="justify" fo:margin-top="0in" fo:margin-bottom="0in" fo:text-indent="0.4923in" fo:background-color="#FFFFFF"/>
    </style:style>
    <style:style style:name="P203" style:parent-style-name="Обычныйвеб" style:family="paragraph">
      <style:paragraph-properties fo:text-align="justify" fo:margin-top="0in" fo:margin-bottom="0in" fo:text-indent="0.4923in" fo:background-color="#FFFFFF"/>
    </style:style>
    <style:style style:name="P204" style:parent-style-name="Обычныйвеб" style:family="paragraph">
      <style:paragraph-properties fo:text-align="justify" fo:margin-top="0in" fo:margin-bottom="0in" fo:text-indent="0.4923in" fo:background-color="#FFFFFF"/>
    </style:style>
    <style:style style:name="P205" style:parent-style-name="Обычныйвеб" style:family="paragraph">
      <style:paragraph-properties fo:text-align="justify" fo:margin-top="0in" fo:margin-bottom="0in" fo:text-indent="0.4923in" fo:background-color="#FFFFFF"/>
    </style:style>
    <style:style style:name="P206" style:parent-style-name="Обычныйвеб" style:family="paragraph">
      <style:paragraph-properties fo:text-align="justify" fo:margin-top="0in" fo:margin-bottom="0in" fo:text-indent="0.4923in" fo:background-color="#FFFFFF"/>
    </style:style>
    <style:style style:name="P207" style:parent-style-name="Заголовок3" style:family="paragraph">
      <style:paragraph-properties fo:margin-top="0in" fo:text-indent="0.4923in" fo:background-color="#FFFFFF"/>
      <style:text-properties style:font-name="Times New Roman" style:use-window-font-color="true"/>
    </style:style>
    <style:style style:name="P208" style:parent-style-name="Обычныйвеб" style:family="paragraph">
      <style:paragraph-properties fo:text-align="justify" fo:margin-top="0in" fo:margin-bottom="0in" fo:text-indent="0.4923in" fo:background-color="#FFFFFF"/>
    </style:style>
    <style:style style:name="P209" style:parent-style-name="Обычныйвеб" style:family="paragraph">
      <style:paragraph-properties fo:text-align="justify" fo:margin-top="0in" fo:margin-bottom="0in" fo:text-indent="0.4923in" fo:background-color="#FFFFFF"/>
    </style:style>
    <style:style style:name="P210" style:parent-style-name="Обычныйвеб" style:family="paragraph">
      <style:paragraph-properties fo:text-align="justify" fo:margin-top="0in" fo:margin-bottom="0in" fo:text-indent="0.4923in" fo:background-color="#FFFFFF"/>
    </style:style>
    <style:style style:name="P211" style:parent-style-name="Обычныйвеб" style:family="paragraph">
      <style:paragraph-properties fo:text-align="justify" fo:margin-top="0in" fo:margin-bottom="0in" fo:text-indent="0.4923in" fo:background-color="#FFFFFF"/>
    </style:style>
    <style:style style:name="P212" style:parent-style-name="Обычныйвеб" style:family="paragraph">
      <style:paragraph-properties fo:text-align="justify" fo:margin-top="0in" fo:margin-bottom="0in" fo:text-indent="0.4923in" fo:background-color="#FFFFFF"/>
    </style:style>
    <style:style style:name="P213" style:parent-style-name="Обычныйвеб" style:family="paragraph">
      <style:paragraph-properties fo:text-align="justify" fo:margin-top="0in" fo:margin-bottom="0in" fo:text-indent="0.4923in" fo:background-color="#FFFFFF"/>
    </style:style>
    <style:style style:name="P214" style:parent-style-name="Обычныйвеб" style:family="paragraph">
      <style:paragraph-properties fo:text-align="justify" fo:margin-top="0in" fo:margin-bottom="0in" fo:text-indent="0.4923in" fo:background-color="#FFFFFF"/>
    </style:style>
    <style:style style:name="P215" style:parent-style-name="Заголовок3" style:family="paragraph">
      <style:paragraph-properties fo:margin-top="0in" fo:text-indent="0.4923in" fo:background-color="#FFFFFF"/>
      <style:text-properties style:font-name="Times New Roman" style:use-window-font-color="true"/>
    </style:style>
    <style:style style:name="P216" style:parent-style-name="Обычныйвеб" style:family="paragraph">
      <style:paragraph-properties fo:text-align="justify" fo:margin-top="0in" fo:margin-bottom="0in" fo:text-indent="0.4923in" fo:background-color="#FFFFFF"/>
    </style:style>
    <style:style style:name="P217" style:parent-style-name="Обычныйвеб" style:family="paragraph">
      <style:paragraph-properties fo:text-align="justify" fo:margin-top="0in" fo:margin-bottom="0in" fo:text-indent="0.4923in" fo:background-color="#FFFFFF"/>
    </style:style>
    <style:style style:name="P218" style:parent-style-name="Обычныйвеб" style:family="paragraph">
      <style:paragraph-properties fo:text-align="justify" fo:margin-top="0in" fo:margin-bottom="0in" fo:text-indent="0.4923in" fo:background-color="#FFFFFF"/>
    </style:style>
    <style:style style:name="P219" style:parent-style-name="Обычныйвеб" style:family="paragraph">
      <style:paragraph-properties fo:text-align="justify" fo:margin-top="0in" fo:margin-bottom="0in" fo:text-indent="0.4923in" fo:background-color="#FFFFFF"/>
    </style:style>
    <style:style style:name="P220" style:parent-style-name="Заголовок3" style:family="paragraph">
      <style:paragraph-properties fo:margin-top="0in" fo:text-indent="0.4923in" fo:background-color="#FFFFFF"/>
      <style:text-properties style:font-name="Times New Roman" style:use-window-font-color="true"/>
    </style:style>
    <style:style style:name="P221" style:parent-style-name="Обычныйвеб" style:family="paragraph">
      <style:paragraph-properties fo:text-align="justify" fo:margin-top="0in" fo:margin-bottom="0in" fo:text-indent="0.4923in" fo:background-color="#FFFFFF"/>
    </style:style>
    <style:style style:name="P222" style:parent-style-name="Обычныйвеб" style:family="paragraph">
      <style:paragraph-properties fo:text-align="justify" fo:margin-top="0in" fo:margin-bottom="0in" fo:text-indent="0.4923in" fo:background-color="#FFFFFF"/>
    </style:style>
    <style:style style:name="P223" style:parent-style-name="Обычныйвеб" style:family="paragraph">
      <style:paragraph-properties fo:text-align="justify" fo:margin-top="0in" fo:margin-bottom="0in" fo:text-indent="0.4923in" fo:background-color="#FFFFFF"/>
    </style:style>
    <style:style style:name="P224" style:parent-style-name="Обычныйвеб" style:family="paragraph">
      <style:paragraph-properties fo:text-align="justify" fo:margin-top="0in" fo:margin-bottom="0in" fo:text-indent="0.4923in" fo:background-color="#FFFFFF"/>
    </style:style>
    <style:style style:name="P225" style:parent-style-name="Обычный"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226" style:parent-style-name="Основнойшрифтабзаца" style:family="text">
      <style:text-properties style:font-name="Times New Roman" style:font-name-complex="Times New Roman" fo:font-size="12pt" style:font-size-asian="12pt" style:font-size-complex="12pt"/>
    </style:style>
    <style:style style:name="T227" style:parent-style-name="Основнойшрифтабзаца" style:family="text">
      <style:text-properties style:font-name="Times New Roman" style:font-name-complex="Times New Roman" fo:font-size="12pt" style:font-size-asian="12pt" style:font-size-complex="12pt"/>
    </style:style>
    <style:style style:name="T228" style:parent-style-name="Основнойшрифтабзаца" style:family="text">
      <style:text-properties style:font-name="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complex="Times New Roman" fo:font-size="12pt" style:font-size-asian="12pt" style:font-size-complex="12pt"/>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P232" style:parent-style-name="Обычный"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Times New Roman" style:font-name-complex="Times New Roman" fo:font-size="12pt" style:font-size-asian="12pt" style:font-size-complex="12pt" fo:hyphenate="true"/>
    </style:style>
    <style:style style:name="P233" style:parent-style-name="Обычныйвеб" style:family="paragraph">
      <style:paragraph-properties fo:text-align="justify" fo:margin-top="0in" fo:margin-bottom="0in" fo:text-indent="0.4923in" fo:background-color="#FFFFFF"/>
    </style:style>
    <style:style style:name="P234" style:parent-style-name="Обычныйвеб" style:family="paragraph">
      <style:paragraph-properties fo:text-align="justify" fo:margin-top="0in" fo:margin-bottom="0in" fo:text-indent="0.4923in" fo:background-color="#FFFFFF"/>
    </style:style>
    <style:style style:name="P235" style:parent-style-name="Обычный" style:family="paragraph">
      <style:paragraph-properties fo:widows="2" fo:orphans="2" fo:text-align="justify" style:vertical-align="auto" fo:text-indent="0.4923in" fo:background-color="#FFFFFF"/>
      <style:text-properties fo:hyphenate="true"/>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46" style:parent-style-name="Обычный" style:family="paragraph">
      <style:paragraph-properties fo:widows="2" fo:orphans="2" fo:text-align="justify" style:vertical-align="auto" fo:text-indent="0.4923in" fo:background-color="#FFFFFF"/>
      <style:text-properties style:font-name="Times New Roman" style:font-name-asian="Times New Roman" style:font-name-complex="Times New Roman" fo:font-size="12pt" style:font-size-asian="12pt" style:font-size-complex="12pt" fo:language="ru" fo:country="RU" style:language-asian="ru" style:country-asian="RU" fo:hyphenate="true"/>
    </style:style>
    <style:style style:name="P247" style:parent-style-name="Название" style:family="paragraph">
      <style:paragraph-properties fo:widows="2" fo:orphans="2" fo:text-align="justify" fo:text-indent="0.4923in"/>
      <style:text-properties fo:font-size="12pt" style:font-size-asian="12pt" style:font-size-complex="12pt"/>
    </style:style>
    <style:style style:name="P248" style:parent-style-name="Обычный" style:family="paragraph">
      <style:paragraph-properties fo:widows="2" fo:orphans="2" fo:text-align="justify" style:vertical-align="auto" fo:text-indent="0.4923in" fo:background-color="#FFFFFF"/>
      <style:text-properties fo:hyphenate="true"/>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ru" fo:country="RU" style:language-asian="ru" style:country-asian="RU"/>
    </style:style>
    <style:style style:name="T25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57" style:parent-style-name="Обычный" style:family="paragraph">
      <style:paragraph-properties fo:widows="2" fo:orphans="2" fo:text-align="justify" style:vertical-align="auto" fo:text-indent="0.4923in" fo:background-color="#FFFFFF"/>
      <style:text-properties fo:hyphenate="true"/>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5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64" style:parent-style-name="Обычный" style:family="paragraph">
      <style:paragraph-properties fo:widows="2" fo:orphans="2" fo:text-align="justify" style:vertical-align="auto" fo:text-indent="0.4923in" fo:background-color="#FFFFFF"/>
      <style:text-properties style:font-name="Times New Roman" style:font-name-asian="Times New Roman" style:font-name-complex="Times New Roman" fo:font-size="12pt" style:font-size-asian="12pt" style:font-size-complex="12pt" fo:language="ru" fo:country="RU" style:language-asian="ru" style:country-asian="RU" fo:hyphenate="true"/>
    </style:style>
    <style:style style:name="P265" style:parent-style-name="Обычный" style:family="paragraph">
      <style:paragraph-properties fo:widows="2" fo:orphans="2" fo:text-align="justify" style:vertical-align="auto" fo:text-indent="0.4923in" fo:background-color="#FFFFFF"/>
      <style:text-properties fo:hyphenate="true"/>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6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7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74" style:parent-style-name="Обычный" style:family="paragraph">
      <style:paragraph-properties fo:widows="2" fo:orphans="2" fo:text-align="justify" style:vertical-align="auto" fo:text-indent="0.4923in" fo:background-color="#FFFFFF"/>
      <style:text-properties fo:hyphenate="true"/>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7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7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7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7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8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96" style:parent-style-name="Обычный" style:family="paragraph">
      <style:paragraph-properties fo:widows="2" fo:orphans="2" fo:text-align="justify" style:vertical-align="auto" fo:text-indent="0.4923in" fo:background-color="#FFFFFF"/>
      <style:text-properties fo:hyphenate="true"/>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0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0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0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0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309" style:parent-style-name="Обычный" style:family="paragraph">
      <style:paragraph-properties fo:widows="2" fo:orphans="2" fo:text-align="justify" style:vertical-align="auto" fo:text-indent="0.4923in" fo:background-color="#FFFFFF"/>
      <style:text-properties fo:hyphenate="true"/>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1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1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1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1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1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2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2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2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330" style:parent-style-name="Обычный" style:family="paragraph">
      <style:paragraph-properties fo:widows="2" fo:orphans="2" fo:text-align="justify" style:vertical-align="auto" fo:text-indent="0.4923in" fo:background-color="#FFFFFF"/>
      <style:text-properties fo:hyphenate="true"/>
    </style:style>
    <style:style style:name="T33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3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3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3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3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fo:language="ru" fo:country="RU"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338" style:parent-style-name="Обычный" style:family="paragraph">
      <style:paragraph-properties fo:widows="2" fo:orphans="2" fo:text-align="justify" style:vertical-align="auto" fo:text-indent="0.4923in" fo:background-color="#FFFFFF"/>
      <style:text-properties style:font-name="Times New Roman" style:font-name-asian="Times New Roman" style:font-name-complex="Times New Roman" fo:font-size="12pt" style:font-size-asian="12pt" style:font-size-complex="12pt" fo:language="ru" fo:country="RU" style:language-asian="ru" style:country-asian="RU" fo:hyphenate="true"/>
    </style:style>
    <style:style style:name="P339" style:parent-style-name="Обычныйвеб" style:family="paragraph">
      <style:paragraph-properties fo:text-align="justify" fo:margin-top="0in" fo:margin-bottom="0in" fo:text-indent="0.4923in" fo:background-color="#FFFFFF"/>
      <style:text-properties fo:language="ru" fo:country="RU"/>
    </style:style>
    <style:style style:name="P340" style:parent-style-name="Обычный" style:family="paragraph">
      <style:paragraph-properties fo:text-align="justify" style:vertical-align="auto" fo:background-color="#FFFFFF"/>
      <style:text-properties style:font-name="Times New Roman" fo:font-size="12pt" style:font-size-asian="12pt" style:font-size-complex="12pt" fo:hyphenate="true"/>
    </style:style>
    <style:style style:name="P341" style:parent-style-name="Standard" style:family="paragraph">
      <style:paragraph-properties fo:text-align="justify" fo:margin-bottom="0in" fo:line-height="100%" fo:text-indent="0.4923in"/>
    </style:style>
  </office:automatic-styles>
  <office:body>
    <office:text text:use-soft-page-breaks="true">
      <text:p text:style-name="P1"><text:span text:style-name="T2">Тема<text:s/></text:span><text:span text:style-name="T3">12</text:span><text:span text:style-name="T4">.</text:span><text:span text:style-name="T5"><text:s/></text:span><text:span text:style-name="T6">Правовий режим земель житлової та громадської забудови</text:span></text:p>
      <text:p text:style-name="P7"/>
      <text:p text:style-name="P8"><text:span text:style-name="T9">План лекції</text:span><text:span text:style-name="T10">:</text:span></text:p>
      <text:list text:style-name="WWNum2">
        <text:list-item text:start-value="1">
          <text:p text:style-name="P11">Поняття та склад земель житлової та громадської забудови.</text:p>
        </text:list-item>
        <text:list-item>
          <text:p text:style-name="P12">Планування використання земель житлової та<text:s/>громадської забудови</text:p>
        </text:list-item>
        <text:list-item>
          <text:p text:style-name="P13">Оформлення права на земельну ділянку під багатоквартирним житловим будинком.</text:p>
        </text:list-item>
        <text:list-item>
          <text:p text:style-name="P14">Автоматичний перехід прав на землю при переході права власності на нерухомість.</text:p>
        </text:list-item>
      </text:list>
      <text:p text:style-name="P15"/>
      <text:p text:style-name="P16">Питання на самостійне опрацювання</text:p>
      <text:p text:style-name="P17"><text:span text:style-name="T18">Земельні ділянки житлово-будівельних (житло</text:span><text:span text:style-name="T19">вих) і гаражно-будівельних кооперативів</text:span></text:p>
      <text:p text:style-name="P20"/>
      <text:p text:style-name="P21"><text:span text:style-name="T22">Рекомендована література:</text:span></text:p>
      <text:list text:style-name="WWNum1">
        <text:list-item text:start-value="1">
          <text:p text:style-name="P23"><text:span text:style-name="T24">Конституція України від 28.06.1996 р. // Відом. Верхов. Ради України. – 1996. – № 30. – Ст. 141</text:span><text:span text:style-name="T25">.</text:span></text:p>
        </text:list-item>
        <text:list-item>
          <text:p text:style-name="P26"><text:span text:style-name="T27">Земельний кодекс України від 25.10.2001 р. (із змінами та доповненнями) за № 2768-ІІІ //<text:s/></text:span><text:span text:style-name="T28">Офіц. вісн. України. – 2001. – № 46.– Ст. 2038.</text:span></text:p>
        </text:list-item>
        <text:list-item>
          <text:p text:style-name="P29"><text:span text:style-name="T30">Закон України «Про оренду землі» від 06.10.1998 №</text:span><text:span text:style-name="T31"><text:s/></text:span><text:span text:style-name="T32">161-XIV.<text:s/></text:span><text:span text:style-name="T33">URL : https://zakon.rada.gov.ua/laws/show/161-14#n256.</text:span></text:p>
        </text:list-item>
        <text:list-item>
          <text:p text:style-name="P34"><text:span text:style-name="T35">Земельне право України: загальна частина: навч. посібн. / А.І. Ріпенко, О.М. Пащенко. Київ : В</text:span><text:span text:style-name="T36">Д «Дакор», 2016. 236 с.</text:span></text:p>
        </text:list-item>
        <text:list-item>
          <text:p text:style-name="P37"><text:span text:style-name="T38">Мироненко В.П. Земельне право України: Навчальний посібник / За загальною редакцією В. П. Мироненко. К.: Алерта, 2018. 350 с.</text:span></text:p>
        </text:list-item>
        <text:list-item>
          <text:p text:style-name="P39"><text:a xlink:href="https://ips.ligazakon.net/document/view/t211174" office:target-frame-name="_top" xlink:show="replace"><text:span text:style-name="T40">Закон України <text:s/>«Про внесення змін до деяк</text:span><text:span text:style-name="T41">их законодавчих актів України щодо єдиної правової долі земельної ділянки та розміщеного на ній об'єкта нерухомості</text:span></text:a><text:span text:style-name="T42">» від 28.10.2021<text:s/></text:span><text:span text:style-name="T43">URL :<text:s/></text:span><text:span text:style-name="T44"><text:s/>https://zakon.rada.gov.ua/laws/show/1174-IX#Text</text:span></text:p>
        </text:list-item>
      </text:list>
      <text:p text:style-name="P45"/>
      <text:list text:style-name="LFO10" text:continue-numbering="true">
        <text:list-item>
          <text:p text:style-name="P46">Поняття та склад земель житлової та громадської забудови.</text:p>
        </text:list-item>
      </text:list>
      <text:p text:style-name="P47"><text:span text:style-name="T48">До земель</text:span><text:span text:style-name="T49"><text:s/>житлової та громадської забудови належать земельні ділянки, які викори</text:span><text:span text:style-name="T50">с</text:span><text:span text:style-name="T51">товуються для розміщення житлової забудови, громадських будівель і споруд, інших об'єктів загального користування.</text:span></text:p>
      <text:p text:style-name="P52"><text:span text:style-name="T53">Варто зазначити, що 17 червня 2020 року було прийнято Закон України «</text:span><text:span text:style-name="T54">Про внесе</text:span><text:span text:style-name="T55">н</text:span><text:span text:style-name="T56">ня змін до деяких законодавчих актів України щодо планування використання земель», яким було внесено зміни до Земельного кодексу України та виключено з вказаного вище визн</text:span><text:span text:style-name="T57">а</text:span><text:span text:style-name="T58">чення словосполучення «в межах населених пунктів».</text:span></text:p>
      <text:p text:style-name="P59">Тому тепер землі житлової та громадської забудови можуть знаходитись і за межами населених пунктів.</text:p>
      <text:p text:style-name="P60"><text:bookmark-start text:name="n2941"/><text:bookmark-start text:name="n393"/><text:bookmark-end text:name="n2941"/><text:bookmark-end text:name="n393"/>Використання земель житлової та громадської забудови здійснюється відповідно до генерального плану населеного пункту, іншої містобудівної документації, плану<text:s/>земельно-господарського устрою з дотриманням будівельних норм.</text:p>
      <text:p text:style-name="P61"><text:bookmark-start text:name="n394"/><text:bookmark-start text:name="n395"/><text:bookmark-start text:name="n396"/><text:bookmark-end text:name="n394"/><text:bookmark-end text:name="n395"/><text:bookmark-end text:name="n396"/><text:span text:style-name="T62">Громадянам України за рішенням органів виконавчої влади або органів місцевого с</text:span><text:span text:style-name="T63">а</text:span><text:span text:style-name="T64">моврядування можуть передаватися безоплатно у власність або надаватися в оренду земельні ділянки для будівництва<text:s/></text:span><text:span text:style-name="T65">та обслуговування жилого будинку, господарських будівель і г</text:span><text:span text:style-name="T66">а</text:span><text:span text:style-name="T67">ражного будівництва в межах норм, визначених цим Кодексом. Понад норму безоплатної передачі громадяни можуть набувати у власність земельні ділянки для зазначених потреб за цивільно-правовими угод</text:span><text:span text:style-name="T68">ами.</text:span></text:p>
      <text:p text:style-name="P69"><text:bookmark-start text:name="n397"/><text:bookmark-start text:name="n398"/><text:bookmark-end text:name="n397"/><text:bookmark-end text:name="n398"/><text:span text:style-name="T70">Житлово-будівельним (житловим) та гаражно-будівельним кооперативам за рішенням органів виконавчої влади або органів місцевого самоврядування земельні ділянки для житл</text:span><text:span text:style-name="T71">о</text:span><text:span text:style-name="T72">вого і гаражного будівництва передаються безоплатно у власність або надаються в орен</text:span><text:span text:style-name="T73">ду у<text:s/></text:span><text:soft-page-break/><text:span text:style-name="T74">розмірі, який встановлюється відповідно до затвердженої містобудівної документації.</text:span></text:p>
      <text:p text:style-name="P75"><text:bookmark-start text:name="n399"/><text:bookmark-end text:name="n399"/>Житлово-будівельні (житлові) та гаражно-будівельні кооперативи можуть набувати земельні ділянки у власність за цивільно-правовими угодами.</text:p>
      <text:p text:style-name="P76"><text:bookmark-start text:name="n400"/><text:bookmark-start text:name="n401"/><text:bookmark-end text:name="n400"/><text:bookmark-end text:name="n401"/><text:span text:style-name="T77">Земельні ділянки, на яких ро</text:span><text:span text:style-name="T78">зташовані багатоквартирні будинки, а також належні до них будівлі, споруди та прибудинкові території державної або комунальної власності, над</text:span><text:span text:style-name="T79">а</text:span><text:span text:style-name="T80">ються в постійне користування підприємствам, установам і організаціям, які здійснюють управління цими будинками.</text:span></text:p>
      <text:p text:style-name="P81"><text:bookmark-start text:name="n1990"/><text:bookmark-start text:name="n402"/><text:bookmark-end text:name="n1990"/><text:bookmark-end text:name="n402"/><text:span text:style-name="T82">З</text:span><text:span text:style-name="T83">емельні ділянки, на яких розташовані багатоквартирні будинки, а також належні до них будівлі, споруди та прибудинкова територія, що перебувають у спільній сумісній вла</text:span><text:span text:style-name="T84">с</text:span><text:span text:style-name="T85">ності власників квартир та нежитлових приміщень у будинку, передаються безоплатно у влас</text:span><text:span text:style-name="T86">ність або в постійне користування співвласникам багатоквартирного будинку в порядку, встановленому Кабінетом Міністрів України.</text:span></text:p>
      <text:p text:style-name="P87"><text:bookmark-start text:name="n1992"/><text:bookmark-start text:name="n403"/><text:bookmark-end text:name="n1992"/><text:bookmark-end text:name="n403"/><text:span text:style-name="T88">Порядок використання земельних ділянок, на яких розташовані багатоквартирні б</text:span><text:span text:style-name="T89">у</text:span><text:span text:style-name="T90">динки, а також належні до них будівлі, споруди та<text:s/></text:span><text:span text:style-name="T91">прибудинкові території, визначається співвласниками.</text:span></text:p>
      <text:p text:style-name="P92"><text:bookmark-start text:name="n1991"/><text:bookmark-start text:name="n404"/><text:bookmark-end text:name="n1991"/><text:bookmark-end text:name="n404"/><text:span text:style-name="T93">Розміри та конфігурація земельних ділянок, на яких розташовані багатоквартирні б</text:span><text:span text:style-name="T94">у</text:span><text:span text:style-name="T95">динки, а також належні до них будівлі, споруди та прибудинкові території, визначаються на підставі відповідної землевпоряд</text:span><text:span text:style-name="T96">ної документації.</text:span><text:bookmark-start text:name="n405"/><text:bookmark-end text:name="n405"/></text:p>
      <text:p text:style-name="P97"><text:bookmark-start text:name="n1994"/><text:bookmark-end text:name="n1994"/>У разі знищення (руйнування) багатоквартирного будинку майнові права на земельну ділянку, на якій розташовано такий будинок, а також належні до нього будівлі, споруди та прибудинкова територія, зберігаються за співвласниками багатоквартирного будинку.</text:p>
      <text:p text:style-name="P98"><text:span text:style-name="T99">У ЗК правовому режиму земель житлової та громадської забудови присвячено лише 5 статей, що майже не мають регулятивних положень. Тому основні вимоги щодо використа</text:span><text:span text:style-name="T100">н</text:span><text:span text:style-name="T101">ня таких земель визначаються планувальною: містобудівною та землевпорядною<text:s/></text:span><text:span text:style-name="T102">документ</text:span><text:span text:style-name="T103">а</text:span><text:span text:style-name="T104">цією. Вказані у ст. 39 ЗК землі використовуються згідно з генеральним планом населеного пункту та іншою містобудівною документацією, планом земельно-господарського устрою, з урахуванням будівельних норм4, державних стандартів та правил. Головна пр</text:span><text:span text:style-name="T105">авова відмі</text:span><text:span text:style-name="T106">н</text:span><text:span text:style-name="T107">ність земель житлової та громадської забудови (земель населених пунктів) від інших земель — їх «земельно-містобудівний» правовий режим. Тобто, використання даних земель здій</text:span><text:span text:style-name="T108">с</text:span><text:span text:style-name="T109">нюється відповідно до містобудівного та земельного законодавства, норм</text:span><text:span text:style-name="T110">ативно-правових актів з питань благоустрою, на засадах містобудівного планування та зонування. До інших важливих особливостей земель житлової та громадської забудови можна віднести: взаємоз</text:span><text:span text:style-name="T111">а</text:span><text:span text:style-name="T112">лежність (пов’язаність) їх використання із використанням інфрастру</text:span><text:span text:style-name="T113">ктури всього населеного пункту; розміщення об’єктів на цих землях потребує активної експлуатації не лише поверхні землі, а й підземного та надземного простору. В окремих випадках необхідно навіть офор</text:span><text:span text:style-name="T114">м</text:span><text:span text:style-name="T115">лювати документи на використання надр згідно з Кодексом</text:span><text:span text:style-name="T116"><text:s/>України про надра; значні тер</text:span><text:span text:style-name="T117">и</text:span><text:span text:style-name="T118">торії в межах населених пунктів, зайняті землями загального користування тощо</text:span>.</text:p>
      <text:p text:style-name="P119"/>
      <text:list text:style-name="LFO10" text:continue-numbering="true">
        <text:list-item>
          <text:p text:style-name="P120">Планування використання земель житлової та громадської забудови</text:p>
        </text:list-item>
      </text:list>
      <text:p text:style-name="P121"><text:span text:style-name="T122">Можливість використання тієї чи іншої земельної ділянки земель житлової та грома</text:span><text:span text:style-name="T123">д</text:span><text:span text:style-name="T124">ської забудови визначається планувальною (містобудівною та землевпорядною)<text:s/></text:span></text:p>
      <text:p text:style-name="P125"><text:span text:style-name="T126">Наприклад, не на кожній присадибній ділянці можна розмістити великий супермаркет. Ро</text:span><text:span text:style-name="T127">з</text:span><text:span text:style-name="T128">ташування таких об’єктів може не узгоджуватись із містобудівною документацією, зокрема, планами</text:span><text:span text:style-name="T129"><text:s/>зонування за максимальною поверховістю, розрахунковою площею для облашт</text:span><text:span text:style-name="T130">у</text:span><text:span text:style-name="T131">вання під’їздів та стоянок тощо. В іншому випадку будуть порушені вимоги щодо інсоляції, допустимого рівня шумового забруднення у «приватному секторі» та інші умови комфортн</text:span><text:span text:style-name="T132">о</text:span><text:span text:style-name="T133">го та без</text:span><text:span text:style-name="T134">печного проживання громадян. Відповідно до положень Закону «Про регулювання містобудівної діяльності» містобудівна документація, являє собою певні текстові та графічні матеріали, затверджені уповноваженим органом влади, існує у вигляді:<text:s/></text:span></text:p>
      <text:p text:style-name="P135"/>
      <text:list text:style-name="LFO11" text:continue-numbering="true">
        <text:list-item>
          <text:p text:style-name="P136">Генеральної схеми<text:s/>планування території України (ст. 11 Закону);<text:s/></text:p>
        </text:list-item>
        <text:list-item>
          <text:p text:style-name="P137"><text:s/>схем планування окремих частин території України (ст. 12 Закону). Розробляються для суміжних областей, узбережжя, інших територій з особливим режимом;</text:p>
        </text:list-item>
        <text:list-item>
          <text:p text:style-name="P138">схем планування територій на регіональному рівні (ст. 13<text:s/>Закону);<text:s/></text:p>
        </text:list-item>
        <text:list-item>
          <text:p text:style-name="P139"><text:span text:style-name="T140">генеральних планів населених пунктів (ст. 17 Закону). Це головний документ плава</text:span><text:span text:style-name="T141">н</text:span><text:span text:style-name="T142">ня територій всередині населених пунктів;<text:s/></text:span></text:p>
        </text:list-item>
        <text:list-item>
          <text:p text:style-name="P143">планів зонування територій — зонінгу (ст. 18 Закону);<text:s/></text:p>
        </text:list-item>
        <text:list-item>
          <text:p text:style-name="P144">детальних планів територій (ст. 19 Закону).<text:s/></text:p>
        </text:list-item>
        <text:list-item>
          <text:p text:style-name="P145"/>
        </text:list-item>
      </text:list>
      <text:p text:style-name="P146"><text:span text:style-name="T147">3. Оформлення права<text:s/></text:span><text:span text:style-name="T148">на земельну ділянку під багатоквартирним житловим б</text:span><text:span text:style-name="T149">у</text:span><text:span text:style-name="T150">динком</text:span></text:p>
      <text:p text:style-name="P151">В першу чергу варто зазначити, що поняття «земля ОСББ» не визначено ні профільним законом – «Про ОСББ», ні іншими.</text:p>
      <text:p text:style-name="P152">Так, із частин 1,2 статті 42 Земельного кодексу України (надалі – «ЗК») можна<text:s/>зробити висновок, що у власність (постійне користування) співвласникам, або в постійне користування підприємствам, установам і організаціям, які здійснюють управління будинками передаються наступні:</text:p>
      <text:list text:style-name="LFO12" text:continue-numbering="true">
        <text:list-item>
          <text:p text:style-name="P153">земельні ділянки, на яких розташовані багатоквартирні будинки;</text:p>
        </text:list-item>
        <text:list-item>
          <text:p text:style-name="P154"><text:span text:style-name="T155">земельні ділянки на яких розташовані належні до таких будинків будівлі, сп</text:span><text:span text:style-name="T156">о</text:span><text:span text:style-name="T157">руди;</text:span></text:p>
        </text:list-item>
        <text:list-item>
          <text:p text:style-name="P158">прибудинкові території.<text:s/></text:p>
        </text:list-item>
      </text:list>
      <text:p text:style-name="P159"><text:span text:style-name="T160">Поняття прибудинкові території міститься в Законі України «Про особливості здій</text:span><text:span text:style-name="T161">с</text:span><text:span text:style-name="T162">нення права власності у багатоквартирному будинку», так до прибу</text:span><text:span text:style-name="T163">динкової відноситься - територія навколо багатоквартирного будинку, що необхідна для обслуговування багатокв</text:span><text:span text:style-name="T164">а</text:span><text:span text:style-name="T165">ртирного будинку та задоволення житлових, соціальних і побутових потреб власників (спі</text:span><text:span text:style-name="T166">в</text:span><text:span text:style-name="T167">власників та наймачів (орендарів) квартир, а також нежитлови</text:span><text:span text:style-name="T168">х приміщень, розташованих у такому будинку. Розташовується осбб прибудинкова територія в межах першої і другої зем</text:span><text:span text:style-name="T169">е</text:span><text:span text:style-name="T170">льної ділянки із цього списку, а визначається (для конкретного будинку) на підставі містоб</text:span><text:span text:style-name="T171">у</text:span><text:span text:style-name="T172">дівної – та як наслідок – землевпорядної документа</text:span><text:span text:style-name="T173">ції.</text:span></text:p>
      <text:p text:style-name="P174">В сукупності такі землі можна назвати «землі ОСББ», хоча юридично така назва є умовною – оскільки належати на праві власності такі землі можуть далеко не всім ОСББ.</text:p>
      <text:p text:style-name="P175">Мова йде про те, що у зв'язку із різними етапами реформ із управління багатоквартирними будинками, в деяких випадках, ОСББ створювалися на базі новобудов, забудовники яких передавали у власність ОСББ землі, якими володіли самі на праві приватної власності. У таких випадках земельні ділянки дійсно належать ОСББ на праві приватної власності тому й є «землями ОСББ».</text:p>
      <text:p text:style-name="P176">Деякі новобудови створювалися на орендованих приватних землях – і відповідно – отримували можливість реалізувати своє право на землю через укладення договорів оренди приватних земель. При цьому вони ставали користувачами землі під будинками, допоміжними будівлями, спорудами та прибудинкової території ОСББ. Власник – при цьому – інший, але, керуючись безпосереднім користувачем землі можна також назвати їх «землі ОСББ».</text:p>
      <text:p text:style-name="P177">Але, більшість будинків, все ж таки розташовані на землях державної або комунальної власності. Це стосується і новобудов, забудовники яких не придбавали землю, а отримували її на умовах оренди із земель державної/комунальної власності. Це ж стосується і ОСББ створених в уже давно існуючих будинках, співвласники яких отримали у власність житлові/нежитлові приміщення в таких - і у цьому випадку землі перебувають у державній власності, або ж у власності територіальних громад (комунальній власності). Існуючі наразі труднощі передачі таких земель у власність ОСББ, як юридичної<text:s/>особи, та труднощі передачі співвласникам, як фізичним особам, таких земель у власність чи у постійне користування - якраз і призводять до умовності поняття «землі ОСББ».</text:p>
      <text:p text:style-name="P178">Втім, не дивлячись на різноплановість титулів володіння землями, чи передумов для їх<text:s/>набуття об'єднаннями, використовуватимемо поняття «землі ОСББ» для зручності<text:s/><text:soft-page-break/>розуміння матеріалу. Адже, як вказує Цивільний кодекс (стаття 382) та Закон України «Про особливості здійснення права власності у багатоквартирному будинку» права на земельну ділянку, на якій розташовані багатоквартирний будинок і належні до нього будівлі та споруди, прибудинкова територія – є спільним майном багатоквартирного будинку (п.6, ч.1, ст.1).</text:p>
      <text:p text:style-name="P179">Цікава судова практика склалася з огляду можливості захистити свої права на прибудинкову територію, у випадках, якщо ОСББ не належить ні право власності (ні інше речове право) на землі. Так, зокрема, у Постанові ВС КГС від 17 квітня 2018 року, справа № 914/1521/17 - суд зазначив, що для захисту права власності або права користування<text:s/>земельною ділянкою у судовому порядку, зокрема у визначений спосіб, є наявність підтвердженого належними доказами права особи (власності або користування) щодо земельної ділянки, а також підтверджений належними доказами факт порушення (невизнання або оспорювання) цього права на земельну ділянку. У цій справі, ОСББ (будучи одним із позивачів) подало позов та доводило неправомірність рішення органу місцевого самоврядування, щодо відведення суміжної земельної ділянки певній ТОВ. На переконання ОСББ, земельна ділянка - яку бажало отримати ТОВ, і на яку було затверджено проект землеустрою - оскаржуваним рішенням органу місцевого самоврядування - містило територію, яка є заїздом до вказаного будинку. Це, на погляд ОСББ, порушувало права мешканців будинку.</text:p>
      <text:p text:style-name="P180">Але суд<text:s/>вказав - що з огляду на те, що ні право власності, ні право користування ОСББ, у тому числі згідно із нормами статті 120 ЗК України та статті 377 ЦК України, земельною ділянкою, не встановлені, а також відсутні докази звернення ОСББ до місцевої Ради щодо оформлення землекористування за адресою на якій розташований цей будинок - отже у ОСББ відсутні будь-які матеріально-правові підстави заявляти про право на земельну ділянку, проект щодо відведення якої затверджений та яка надана ТОВ-ці, чи заявляти про порушення такого права та звертатись за захистом цього права.</text:p>
      <text:p text:style-name="P181">Таким чином, однією із аргументів, чому варто піклуватись про оформлення землі ОСББ, є можливість захистити свої права на прибудинкову територію - чи навіть на землю ОСББ.<text:bookmark-start text:name="2"/></text:p>
      <text:p text:style-name="P182">Як же визначається реальний розмір землі ОСББ?<text:bookmark-end text:name="2"/></text:p>
      <text:p text:style-name="P183">Земельний кодекс, у ч.4 ст.42 зазначає, що розміри та конфігурація земельних ділянок, на яких розташовані багатоквартирні будинки, а також належні до них будівлі, споруди та прибудинкові території, визначаються на підставі відповідної<text:s/>землевпорядної документації.</text:p>
      <text:p text:style-name="P184">NB: відповідно до статті 79-1 ЗК, будь-яка земельна ділянка може бути об'єктом цивільних прав виключно з моменту її формування. Формування, якраз і передбачає визначення меж земельної ділянки (її розміру, конфігурації), виділ її в натурі – та присвоєння їй кадастрового номеру.</text:p>
      <text:p text:style-name="P185">Для формування землі необхідною є землевпорядна документація, яка відповідно до містобудівної документації, з урахуванням розмежувань, наявності вільних земель, обмежень, вимог (в тому числі вимог з охорони земель) встановлює можливі розміри конкретної земельної ділянки.</text:p>
      <text:p text:style-name="P186">Завершується процес формування земельної ділянки присвоєнням їй кадастрового номеру – і реєстрацією її в Державному земельному кадастрі.</text:p>
      <text:p text:style-name="P187">Таким чином, основою для встановлення конкретних<text:s/>розмірів земельної ділянки є землевпорядна документація, втім, після завершення формування земельної ділянки – конкретні розміри визначаються правовстановлюючими документами на землю.</text:p>
      <text:h text:style-name="P188" text:outline-level="3"><text:bookmark-start text:name="3"/>Чи є нормативні положення для визначення конкретних розмірів (меж) земель ОСББ?<text:bookmark-end text:name="3"/></text:h>
      <text:p text:style-name="P189">Треба відзначити, що універсальних встановлених розмірів для кожного багатоквартирного будинку передбачити просто неможливо – кожен відрізняється багатьма факторами, починаючи від кількості мешканців такого будинку – закінчуючи місцем розташування<text:s/>та наявністю вільних земель.</text:p>
      <text:soft-page-break/>
      <text:p text:style-name="P190">Для конкретного визначення прибудинкової території необхідним є розподіл мікрорайонів/кварталів – для чого керуються ДСТУ-Н Б Б.2.2-9:2013 «Настанова щодо розподілу територій мікрорайонів (кварталів) для визначення прибудинкових територій багатоквартирної забудови», затверджений наказом Мінрегіону від 26.02.2014 № 56.</text:p>
      <text:p text:style-name="P191">Також, за наслідками Загальнодержавної програми реформування та розвитку житлово-комунального господарства України на 2009 - 2014 роки було прийнято Методичні рекомендацій щодо визначення прибудинкових територій багатоквартирних будинків. затверджені наказом № 389 Міністерства регіонального розвитку, будівництва та житлово-комунального господарства України від 29.12.2011 р.</text:p>
      <text:p text:style-name="P192">Основним правилом щодо розміру, яке можна<text:s/>виділити із цих актів (останній із яких є «рекомендацією») – це те що мінімально допустима величина прибудинкової території не повинна бути меншою за територію технічного обслуговування житлового будинку. Тобто не менше за територію яка забезпечує технічну<text:s/>безпеку виконання робіт з утримання, поточного ремонту будинку його інженерних мереж - та є необхідною для вільного доступу комунальних та інших служб для утримання будинку, ремонту інженерних мереж, ліквідації аварійних та надзвичайних ситуацій.</text:p>
      <text:h text:style-name="P193" text:outline-level="3"><text:bookmark-start text:name="4"/>Право власності та право постійного користування: труднощі відведення державної/комунальної землі<text:bookmark-end text:name="4"/></text:h>
      <text:p text:style-name="P194">Зупинимось на найбільш проблемному питанні – відведенні земель державної/комунальної власності у власність ОСББ.</text:p>
      <text:p text:style-name="P195">Так, у частині 2 статті 42 ЗК України закріплено норму, за якою земельні ділянки, на яких розташовані багатоквартирні будинки, а також належні до них будівлі, споруди та прибудинкова територія, що перебувають у спільній сумісній власності власників квартир та нежитлових приміщень у будинку, передаються безоплатно у власність або в постійне користування співвласникам багатоквартирного будинку в порядку, встановленому Кабінетом Міністрів України.</text:p>
      <text:p text:style-name="P196">Нагадаємо, що співвласниками багатоквартирного будинку, відповідно до останнього абзацу частини 1 статті 1 Закону України «Про ОСББ» визнаються всі власники квартир та нежитлових приміщень у багатоквартирному будинку.</text:p>
      <text:p text:style-name="P197">Тобто, законодавець встановив, що земля під багатоквартирним будинком, під допоміжними спорудами та прибудинкова територія - можуть бути передані у власність співвласникам – власникам квартир та нежитлових приміщень будинку. При цьому, жодним чином не зазначено про передання у власність юридичній особі - ОСББ</text:p>
      <text:p text:style-name="P198">Необхідно сказати – що раніше, до внесення змін у цю ж частину 2 статті 42 ЗК – в ній було викладено, що відповідна земельна ділянка може передаватися безоплатно у власність або надаватись у користування об'єднанню власників.</text:p>
      <text:p text:style-name="P199">І ніби законодавець, приймаючи Закон України «Про особливості здійснення права власності у багатоквартирному будинку», що вніс зміни у цю частину 2 статті 42 ЗК - мав на меті надати можливість співвласникам отримувати у власність землі навіть за відсутності ОСББ, але результатом стала ще більша юридична плутанина.</text:p>
      <text:h text:style-name="P200" text:outline-level="3"><text:bookmark-start text:name="5"/>Детальніше про право постійного користування землею ОСББ<text:bookmark-end text:name="5"/></text:h>
      <text:p text:style-name="P201">Можливість передачі земель державної чи комунальної власності у постійне користування також не оминула правова колізія.</text:p>
      <text:p text:style-name="P202">Так, у частині 1 статті 42 ЗК зазначається: «Земельні ділянки, на яких розташовані багатоквартирні будинки, а також належні до них будівлі, споруди<text:s/>та прибудинкові території державної або комунальної власності, надаються в постійне користування підприємствам, установам і організаціям, які здійснюють управління цими будинками.»</text:p>
      <text:p text:style-name="P203">Однак у переліку суб'єктів, правомочних отримувати землі у постійне користування, спочатку взагалі не було згадки про об'єднання багатоквартирних будинків, а згодом, після змін, що актуальні і наразі було зазначено, знову «невтішний» суб'єктний склад.</text:p>
      <text:p text:style-name="P204">Так, відповідно до пункту «д», частини 2 статті 92 ЗК - права постійного користування набувають співвласники багатоквартирного будинку.</text:p>
      <text:soft-page-break/>
      <text:p text:style-name="P205">Таким чином, за частиною 1 статті 42 ЗК набувати право постійного користування можуть підприємства, установи, організації, а за статтею 92 – співвласники багатоквартирного будинку. При чому, нова редакція частини 1 статті 42 та пункт «д» ч.2, ст. 92 ЗК (тобто ці обидві норми) –були прийняті в один час, одним законом, що вніс зміни до Земельного кодексу. Обидві мають рівну юридичну силу, бо прийняті ВР України. Якщо ж керуватися правилом вирішення колізій при якому застосовується спеціальна норма, то неможливо уникнути дискусій. Деякі будуть правомірно вважати, що якщо мова йде про набуття земельної ділянки на праві постійного користування слід керуватися спеціальною нормою статті 92 ЗК, деякі вважатимуть, що спеціальною є норма щодо земель багатоквартирних будинків (ст.42), адже набуття здійснюється саме цих земель.</text:p>
      <text:p text:style-name="P206">Цікаво - що судова практика з цього приводу розглядає ОСББ правомочним суб’єктом на отримання дозволу на розробку проекту землеустрою.</text:p>
      <text:h text:style-name="P207" text:outline-level="3"><text:bookmark-start text:name="6"/>Щодо<text:s/>земель державної власності<text:bookmark-end text:name="6"/></text:h>
      <text:p text:style-name="P208">За відсутності порядку “відведення” земельної ділянки - а такий порядок передання безоплатно у власність або в постійне користування землі співвласникам багатоквартирного будинку, досі не прийнято Кабінетом Міністрів України - керуємося частиною 2 статті 42 ЗК.</text:p>
      <text:p text:style-name="P209">Із буквального тлумачення норми частини 2 статті 42 ЗК - усю процедуру відведення (а це клопотати про надання дозволу на розробку проекту землеустрою, замовляти його розробку), безпосередні дії з отримання земельної<text:s/>ділянки - (а це подавати на затвердження проекту землеустрою), вчиняти інші дії у разі позитивного результату – подавати заяву про реєстрацію права власності на таку землю - мають всі співвласники разом. У багатоквартирних будинках де власників більше 50 це виглядає майже неможливим. Навіть якщо є можливість призначити представника – то питання, як домовитись щодо цього із всіма ними. Тим більше представництво припиняється у випадку відкликання довіреності, або ж у випадку смерті довірителя/ліквідації юридичної особи. Представник просто буде позбавлений можливості здійснювати дії без згоди хоча б одного співвласника.</text:p>
      <text:p text:style-name="P210">Досвідчені управлінці такими об'єднаннями чудово знають, що в житлових будинках, щодо певних квартир можуть бути взагалі «відсутні» співвласники. Мова йде про спадкоємців квартир, які не прийняли спадщину, або ж якщо прийняли – не оформили її належним чином і юридично власниками квартири не виступають. І це вже не кажучи про тих співвласників, які взагалі категорично налаштовані проти ОСББ, або ж<text:s/>просто не бажають брати участі в управлінні будинком– не те що у процедурі отримання землі.</text:p>
      <text:p text:style-name="P211">Навіть, якщо на цьому етапі співвласники можуть домовитись і провести процедуру відведення землі успішно – то як бути надалі – допустимо у випадку зміни співвласників (зокрема, при продажу квартир)? Адже у цих випадках особа співвласника в Державному реєстрі речових прав на нерухоме майно автоматично не зміниться. Для цього необхідне звернення до реєстратора (нотаріуса) за вчиненням відповідних дій вповноваженими та<text:s/>зацікавленими особами.</text:p>
      <text:p text:style-name="P212">А що робити із необхідністю вчинення певних дій із землею – допустимо здійснити передачу певної частини землі в оренду третім особам? Чи може ОСББ продати землю?</text:p>
      <text:p text:style-name="P213">Земельний кодекс, у статті 88 вказує, що володіння, користування та розпорядження земельною ділянкою, що перебуває у спільній частковій власності, здійснюються за згодою всіх співвласників згідно з договором, а у разі недосягнення згоди - у судовому порядку. Іноді на загальних зборах співвласників складно досягти згоди, а що<text:s/>вже казати про одностайність при прийнятті таких рішень. Вирішувати кожного разу це питання в судовому порядку однозначно не найкращий механізм управління землею.</text:p>
      <text:p text:style-name="P214">Таким чином, земельною ділянкою легше управляти, якщо її власником або користувачем виступає<text:s/>ОСББ.</text:p>
      <text:h text:style-name="P215" text:outline-level="3"><text:bookmark-start text:name="7"/>Щодо земель комунальної власності<text:bookmark-end text:name="7"/></text:h>
      <text:p text:style-name="P216">Неоднозначність формулювання частини 2 статті 42 ЗК, а саме відсутність положення про передачу землі під багатоквартирними будинками ОСББ, щодо земель комунальної власності часто вирішується на користь можливості -<text:s/>все ж таки, ОСББ розпочати процедуру<text:s/><text:soft-page-break/>відведення земель. Однак, у кожної місцевої ради можуть були власні “нюанси” процедури відведення таких земель.</text:p>
      <text:p text:style-name="P217">Зокрема, деякі територіальні громади вже прийняли свої порядки передання земель комунальної власності безоплатно у власність або в постійне користування співвласникам багатоквартирного будинку (назви варіюються). Зазвичай, встановлені ними процедури передбачають збір значного обсягу технічно складних документів - в деяких - участь всіх співвласників у етапах отримання землі.</text:p>
      <text:p text:style-name="P218">Так, Львівська міська рада затвердила своєю ухвалою №3772 від 13.07.2018 р. Тимчасовий порядок надання об’єднанням співвласників багатоквартирних будинків земельних ділянок у постійне користування. При цьому подання і оформлення документів здійснюється за рішенням ОСББ прийнятому на його загальних зборах співвласників.</text:p>
      <text:p text:style-name="P219">У місті Києві діє рішення Київської міської ради від 20 квітня 2017 року N 241/2463 «Про затвердження Порядку набуття прав на землю із земель комунальної власності у місті Києві». Однак тут є “відголоски” спільних дій співвласників, а не ОСББ - пункт 5.9. “у разі якщо на земельній ділянці розташований житловий будинок, господарські будівлі і споруди, що перебувають у спільній власності кількох громадян України, заява подається одночасно всіма співвласниками житлового будинку.” При цьому нічого не вказано про ОСББ.</text:p>
      <text:h text:style-name="P220" text:outline-level="3"><text:bookmark-start text:name="8"/>Щодо судової практики із цих питань<text:bookmark-end text:name="8"/></text:h>
      <text:p text:style-name="P221">На противагу буквальному тлумаченню статті 42 ЗК - судова практика, все ж таки визнає за ОСББ право отримати безоплатно у власність,<text:s/>або ж у користування земельну ділянку. Знаковим рішенням, з цих питань, вважається ВС КЦС № 263/68/17 від 18.03.2019 р. у якому Верховний Суд зазначив наступну правову позицію:</text:p>
      <text:p text:style-name="P222">“Із аналізу цільового призначення земельних ділянок, на яких розташовані багатоквартирні жилі будинки, та норм статті 42 ЗК України випливає, що в разі приватизації громадянами квартир у такому будинку земельна ділянка як така, що входить до житлового комплексу, може передаватися безоплатно у власність або надаватись у користування<text:s/>лише об'єднанню співвласників будинку, створеному відповідно до Закону України «Про об'єднання співвласників багатоквартирного будинку» у порядку, передбаченому постановою Кабінету Міністрів України від 11 жовтня 2002 року № 1521 «Про реалізацію Закону України «Про об'єднання співвласників багатоквартирного будинку» (від авт. - наголошуємо, що ця Постанова КМУ втратила чинність на підставі Постанови КМУ № 711 від 05.09.2018 р.). У такому разі земельна ділянка належить співвласникам жилого будинку на праві спільної сумісної власності, яка разом із загальним майном і допоміжними приміщеннями є майном співвласників, які визначають порядок його використання. Нормами земельного законодавства не передбачено можливості передачі у власність чи користування окремим співвласникам багатоквартирних будинків земельної ділянки, на якій розташований багатоквартирний жилий будинок, або її частини”.</text:p>
      <text:p text:style-name="P223">Тобто, ВС КЦС орієнтувався на те що земля входить до “житлового комплексу”. Цікаво, що саме скасована Постанова КМУ від 11 жовтня 2002 року № 1521 «Про реалізацію Закону України «Про об'єднання співвласників багатоквартирного будинку» містила поняття “житловий комплекс” у розрізі майнових прав ОСББ та встановлювала “Порядок передачі житлового комплексу або його частини з балансу на<text:s/>баланс”. Тим не менш, вищенаведений правовий висновок ВС КЦС відображається і в подальших рішеннях ВС - в постановах від 28.05.2020 у справі № 608/1732/17, від 28.08.2019 у справі № 295/7193/15-ц, від 26.06.2019 у справі № 461/3647/16-ц, від 18.07.2018 у<text:s/>справі №381/1886/16-ц, від 21.02.2018 у справі № 296/138/16-ц.</text:p>
      <text:p text:style-name="P224">Цікавим буде рішення ВС КАС від 17.04.2019 у справі №461/8315/17, в якому суд прийшов до наступних висновків:</text:p>
      <text:list text:style-name="LFO13" text:continue-numbering="true">
        <text:list-item>
          <text:p text:style-name="P225"><text:span text:style-name="T226">ОСББ, як юридична особа, має право звернутися до уповноважених органів із клопотанн</text:span><text:span text:style-name="T227">ям про надання дозволу на виготовлення проекту землеустрою щодо відведення земельної ділянки для обслуговування багатоквартирного будинку, а відповідний орган з</text:span><text:span text:style-name="T228">о</text:span><text:soft-page-break/><text:span text:style-name="T229">бов'язаний прийняти відповідне рішення про надання або про відмову у наданні такого д</text:span><text:span text:style-name="T230">о</text:span><text:span text:style-name="T231">зволу.</text:span></text:p>
        </text:list-item>
        <text:list-item>
          <text:p text:style-name="P232">У<text:s/>міської ради відсутні можливості на власний розсуд визначати надання чи відмову у наданні дозволу на розробку проекту землеустрою, якщо заінтересованою особою виконано всі необхідні умови для надання такого дозволу, у відповідності до вимог чинного законодавства.</text:p>
        </text:list-item>
      </text:list>
      <text:p text:style-name="P233">Подібні висновки також відображені в Постанові ВС КАС від 17 червня 2020 року справа № 522/15253/16-а.</text:p>
      <text:p text:style-name="P234">Разом з тим, у вищезазначених рішеннях ВС КАС основою яких стала Постанова Великої Палати Верховного Суду від 30 травня 2018 року у справі № 826/5737/16 зазначено про те що надання дозволу уповноваженим органом місцевого самоврядування на розробку проекту землеустрою щодо відведення земельної ділянки із земель комунальної власності ще не означає позитивного рішення про передачу її в користування.</text:p>
      <text:p text:style-name="P235"><text:span text:style-name="T236">Щодо переходу права оренди - є цікаве судове рішення - Господарського суду Хмел</text:span><text:span text:style-name="T237">ь</text:span><text:span text:style-name="T238">ницької області - 31" липня 2018 р.Справа № 924/267/18, відповідно до правових висновків якого - перехід прав на земельну ділянку від однієї особи до іншої можливий лише на тих</text:span><text:span text:style-name="T239"><text:s/>же самих умовах, тобто змінюється лише суб'єктний склад правовідносин, а обсяг прав на зем</text:span><text:span text:style-name="T240">е</text:span><text:span text:style-name="T241">льну ділянку залишається незмінним.<text:s/></text:span><text:span text:style-name="T242">Тим більше земельна ділянка може бути передана ОСББ (на думку суду) лише на праві власності чи на праві постійного користування.</text:span><text:span text:style-name="T243"><text:s/>Врах</text:span><text:span text:style-name="T244">о</text:span><text:span text:style-name="T245">вуючи ж те, що в даних правовідносинах земельна ділянка перебуває на праві користування, а саме: оренди, то її передача ОСББ не може бути здійснена на тих самих умовах та в тому ж обсязі, в яких вона перебуває у користуванні орендаря.</text:span></text:p>
      <text:p text:style-name="P246"/>
      <text:p text:style-name="P247">4.Автоматичний<text:s/>перехід прав на землю при переході права власності на нерухомість.</text:p>
      <text:p text:style-name="P248"><text:span text:style-name="T249">28 жовтня 2021 року набув чинності </text:span><text:a xlink:href="https://ips.ligazakon.net/document/view/t211174" office:target-frame-name="_top" xlink:show="replace"><text:span text:style-name="T250">Закон "Про внесення змін до деяких законода</text:span><text:span text:style-name="T251">в</text:span><text:span text:style-name="T252">чих актів України щодо єдиної правової долі<text:s/></text:span><text:span text:style-name="T253">земельної ділянки та розміщеного на ній об'єкта нерухомості"</text:span></text:a><text:span text:style-name="T254">. Документ набув чинності через місяць після </text:span><text:a xlink:href="https://jurliga.ligazakon.net/news/206536_opublkovano-zakon-pro-avtomatichniy-perekhd-prav-na-zemlyu-pri-perekhod-prava-vlasnost-na-nerukhomst" office:target-frame-name="_top" xlink:show="replace"><text:span text:style-name="T255">опублікування</text:span></text:a><text:span text:style-name="T256"> в газеті "Голос України" від 28 вересня.</text:span></text:p>
      <text:p text:style-name="P257"><text:span text:style-name="T258">Законом встановлено </text:span><text:span text:style-name="T259">«автоматичність» переходу прав користування земельною ділянкою при переході права власності на розташовану на ній будівлю</text:span><text:span text:style-name="T260">, споруду від землек</text:span><text:span text:style-name="T261">о</text:span><text:span text:style-name="T262">ристувача до нового власника м</text:span><text:span text:style-name="T263">айна.</text:span></text:p>
      <text:p text:style-name="P264">Зокрема, передбачено, що:</text:p>
      <text:p text:style-name="P265"><text:span text:style-name="T266">1) у разі набуття </text:span><text:span text:style-name="T267">на підставі вчиненого правочину або у порядку спадкування права власності на об'єкт нерухомого майна</text:span><text:span text:style-name="T268"> (жилий будинок (крім багатоквартирного), іншу будівлю або споруду), об'єкт незавершеного будівництва, роз</text:span><text:span text:style-name="T269">міщений на земельній ділянці приватної власності, </text:span><text:span text:style-name="T270">право власності на таку земельну ділянку одночасно переходить</text:span><text:span text:style-name="T271"> від попереднього власника таких об'єктів до набувача таких об'єктів, без зміни її цільового пр</text:span><text:span text:style-name="T272">и</text:span><text:span text:style-name="T273">значення;</text:span></text:p>
      <text:p text:style-name="P274"><text:span text:style-name="T275">2) у разі </text:span><text:span text:style-name="T276">набуття окремої частки у прав</text:span><text:span text:style-name="T277">і спільної власності на об'єкт нерухомого ма</text:span><text:span text:style-name="T278">й</text:span><text:span text:style-name="T279">на</text:span><text:span text:style-name="T280"> (жилий будинок (крім багатоквартирного), іншу будівлю або споруду), об'єкт незаверш</text:span><text:span text:style-name="T281">е</text:span><text:span text:style-name="T282">ного будівництва, що перебував у приватній власності її попереднього власника, </text:span><text:span text:style-name="T283">право вла</text:span><text:span text:style-name="T284">с</text:span><text:span text:style-name="T285">ності на земельну ділянку, на якій<text:s/></text:span><text:span text:style-name="T286">розміщено такий об'єкт, одночасно переходить до набув</text:span><text:span text:style-name="T287">а</text:span><text:span text:style-name="T288">ча пропорційно до його частки</text:span><text:span text:style-name="T289"> у праві спільної власності на такий об'єкт, крім випадку, коли попередньому власнику належала частка у праві спільної власності на земельну ділянку в іншому розмірі. Якщо п</text:span><text:span text:style-name="T290">опередньому власнику у праві спільної власності на об'єкт нерухом</text:span><text:span text:style-name="T291">о</text:span><text:span text:style-name="T292">го майна (жилий будинок (крім багатоквартирного), іншу будівлю або споруду), об'єкт нез</text:span><text:span text:style-name="T293">а</text:span><text:span text:style-name="T294">вершеного будівництва належала частка у праві спільної власності на земельну ділянку в іншому розмірі,</text:span><text:span text:style-name="T295"><text:s/>право власності переходить у такому розмірі.</text:span></text:p>
      <text:p text:style-name="P296"><text:span text:style-name="T297">3) у разі набуття права власності на об'єкт нерухомого майна (жилий будинок (крім багатоквартирного), іншу будівлю або споруду), об'єкт незавершеного будівництва, ро</text:span><text:span text:style-name="T298">з</text:span><text:span text:style-name="T299">міщений </text:span><text:span text:style-name="T300">на земельній ділянці, що перебуває в</text:span><text:span text:style-name="T301"><text:s/>оренді, у користуванні на праві емфітевзису,<text:s/></text:span><text:soft-page-break/><text:span text:style-name="T302">суперфіцію</text:span><text:span text:style-name="T303"> у попереднього власника, </text:span><text:span text:style-name="T304">до набувача одночасно переходить відповідно право оренди, емфітевзису, суперфіцію земельної ділянки, на якій розміщений такий об'єкт, в обс</text:span><text:span text:style-name="T305">я</text:span><text:span text:style-name="T306">зі та на умовах,</text:span><text:span text:style-name="T307"> встановлених для<text:s/></text:span><text:span text:style-name="T308">попереднього власника такого об'єкта.</text:span></text:p>
      <text:p text:style-name="P309"><text:span text:style-name="T310">4) у разі набуття </text:span><text:span text:style-name="T311">окремої частки у праві спільної власності на об'єкт нерухомого ма</text:span><text:span text:style-name="T312">й</text:span><text:span text:style-name="T313">на</text:span><text:span text:style-name="T314"> (жилий будинок (крім багатоквартирного), іншу будівлю або споруду), об'єкт незаверш</text:span><text:span text:style-name="T315">е</text:span><text:span text:style-name="T316">ного будівництва, якщо такий об'єкт розміщений<text:s/></text:span><text:span text:style-name="T317">на земельній ділянці, що </text:span><text:span text:style-name="T318">перебуває у кор</text:span><text:span text:style-name="T319">и</text:span><text:span text:style-name="T320">стуванні попереднього власника на праві оренди, емфітевзису, суперфіцію, набувач має пр</text:span><text:span text:style-name="T321">а</text:span><text:span text:style-name="T322">во вимагати внесення змін до договору </text:span><text:span text:style-name="T323">оренди землі, емфітевзису, суперфіцію з визначенням його співорендарем (співкористувачем)</text:span><text:span text:style-name="T324"><text:s/>земельної ділянки, а до внесення змін до відповідн</text:span><text:span text:style-name="T325">о</text:span><text:span text:style-name="T326">го договору зобов'язаний відшкодовувати орендарю (користувачу) частину орендної плати (плати за користування земельною ділянкою) пропорційно до його частки у праві власності на такий об'єкт. Порядок корис</text:span><text:span text:style-name="T327">тування декількома орендарями (землекористувачами) оре</text:span><text:span text:style-name="T328">н</text:span><text:span text:style-name="T329">дованою земельною ділянкою (земельною ділянкою, що перебуває у користуванні на праві емфітевзису, суперфіцію) у такому разі визначається договором, укладеним між ними, або за рішенням суду.</text:span></text:p>
      <text:p text:style-name="P330"><text:span text:style-name="T331">5) у випадк</text:span><text:span text:style-name="T332">ах, визначених пунктами 1-3, </text:span><text:span text:style-name="T333">документи, що підтверджують набуття права власності на об'єкт нерухомого майна</text:span><text:span text:style-name="T334"> (жилий будинок (крім багатоквартирного), іншу будівлю або споруду), об'єкт незавершеного будівництва, </text:span><text:span text:style-name="T335">є підставою для державної реєстрації переходу<text:s/></text:span><text:span text:style-name="T336">до набувача права власності або користування земельною ділянкою</text:span><text:span text:style-name="T337">, на якій розміщений такий об'єкт.</text:span></text:p>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margin-top="0.1944in" fo:margin-bottom="0.1944in" fo:line-height="100%"/>
      <style:text-properties style:font-name="Times New Roman" style:font-name-asian="Times New Roman" fo:font-weight="bold" style:font-weight-asian="bold" style:font-weight-complex="bold" style:letter-kerning="true" fo:font-size="24pt" style:font-size-asian="24pt" style:font-size-complex="24pt" style:language-asian="uk" style:country-asian="UA"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Unicode M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азвание" style:display-name="Название" style:family="paragraph" style:parent-style-name="Standard">
      <style:paragraph-properties fo:widows="0" fo:orphans="0" fo:text-align="center" fo:margin-bottom="0in" fo:line-height="100%" fo:text-indent="0.5in"/>
      <style:text-properties style:font-name="Times New Roman" style:font-name-asian="Times New Roman" fo:font-weight="bold" style:font-weight-asian="bold" style:font-weight-complex="bold" fo:font-size="14pt" style:font-size-asian="14pt" style:font-size-complex="14pt" fo:hyphenate="false"/>
    </style:style>
    <style:style style:name="rvps2" style:display-name="rvps2"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uk" style:country-asian="UA"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uk" style:country-asian="UA"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Строгий" style:display-name="Строгий"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uk" style:country-asian="UA"/>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font-size="14pt" style:font-size-asian="14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rvts46" style:display-name="rvts46"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rvts9" style:display-name="rvts9" style:family="text" style:parent-style-name="Основнойшрифтабзаца"/>
    <style:style style:name="docdata" style:display-name="docdata"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ru" fo:country="RU" style:language-asian="ru" style:country-asian="RU" fo:hyphenate="tru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text:list-style style:name="NoList" style:display-name="No 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4923in" text:min-label-width="0.25in"/>
      </text:list-level-style-number>
      <text:list-level-style-number text:level="2" style:num-suffix="." style:num-format="a" style:num-letter-sync="true" text:display-levels="2">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text:display-levels="2">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text:display-levels="2">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text:display-levels="2">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text:display-levels="2">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7LVL1" style:family="text">
      <style:text-properties fo:font-weight="bold" style:font-weight-asian="bold" fo:font-size="14pt" style:font-size-asian="14pt"/>
    </style:style>
    <text:list-style style:name="WWNum6" style:display-name="WWNum6">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Pack by Diakov</meta:initial-creator>
    <dc:creator>RePack by Diakov</dc:creator>
    <meta:creation-date>2021-12-08T20:40:00Z</meta:creation-date>
    <dc:date>2021-12-08T20:40:00Z</dc:date>
    <meta:template xlink:href="Normal" xlink:type="simple"/>
    <meta:editing-cycles>2</meta:editing-cycles>
    <meta:editing-duration>PT60S</meta:editing-duration>
    <meta:user-defined meta:name="AppVersion">14.0000</meta:user-defined>
    <meta:user-defined meta:name="Company">diakov.net</meta:user-defined>
    <meta:document-statistic meta:page-count="9" meta:paragraph-count="63" meta:word-count="20208" meta:character-count="31665" meta:row-count="96" meta:non-whitespace-character-count="11520"/>
  </office:meta>
</office:document-meta>
</file>