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ans-serif" svg:font-family="sans-serif" style:font-family-generic="system"/>
    <style:font-face style:name="OpenSans" svg:font-family="OpenSans"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F0" style:family="paragraph">
      <style:paragraph-properties fo:break-before="page" fo:text-align="justify" fo:margin-bottom="0in" fo:line-height="100%" fo:text-indent="0.4923in"/>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style:style>
    <style:style style:name="T5" style:parent-style-name="Основнойшрифтабзаца" style:family="text">
      <style:text-properties style:font-name="Times New Roman" fo:font-size="12pt" style:font-size-asian="12pt" style:font-size-complex="12pt"/>
    </style:style>
    <style:style style:name="T6"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9" style:parent-style-name="Standard" style:family="paragraph">
      <style:paragraph-properties fo:text-align="justify" fo:margin-bottom="0in" fo:line-height="100%" fo:text-indent="0.4923in"/>
    </style:style>
    <style:style style:name="T10" style:parent-style-name="Основнойшрифтабзаца" style:family="text">
      <style:text-properties style:font-name="Times New Roman" fo:font-weight="bold" style:font-weight-asian="bold" fo:font-size="12pt" style:font-size-asian="12pt" style:font-size-complex="12pt"/>
    </style:style>
    <style:style style:name="T1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2" style:parent-style-name="Название" style:family="paragraph">
      <style:paragraph-properties fo:widows="2" fo:orphans="2" fo:text-align="justify" fo:margin-left="0in" fo:text-indent="0.4923in">
        <style:tab-stops/>
      </style:paragraph-properties>
    </style:style>
    <style:style style:name="T13" style:parent-style-name="Основнойшрифтабзаца" style:family="text">
      <style:text-properties fo:font-weight="normal" style:font-weight-asian="normal" fo:font-size="12pt" style:font-size-asian="12pt" style:font-size-complex="12pt"/>
    </style:style>
    <style:style style:name="P14" style:parent-style-name="Название" style:family="paragraph">
      <style:paragraph-properties fo:widows="2" fo:orphans="2" fo:text-align="justify" fo:margin-left="0in" fo:text-indent="0.4923in">
        <style:tab-stops/>
      </style:paragraph-properties>
    </style:style>
    <style:style style:name="T15" style:parent-style-name="Основнойшрифтабзаца" style:family="text">
      <style:text-properties fo:font-weight="normal" style:font-weight-asian="normal" fo:font-size="12pt" style:font-size-asian="12pt" style:font-size-complex="12pt"/>
    </style:style>
    <style:style style:name="P16" style:parent-style-name="Standard" style:family="paragraph">
      <style:paragraph-properties fo:text-align="justify" fo:margin-bottom="0in" fo:line-height="100%" fo:margin-left="0in" fo:text-indent="0.4923in">
        <style:tab-stops/>
      </style:paragraph-properties>
    </style:style>
    <style:style style:name="T17" style:parent-style-name="Основнойшрифтабзаца" style:family="text">
      <style:text-properties style:font-name="Times New Roman" style:font-name-asian="Times New Roman" fo:color="#000000" style:letter-kerning="true" fo:font-size="12pt" style:font-size-asian="12pt" style:font-size-complex="12pt" style:language-asian="uk" style:country-asian="UA"/>
    </style:style>
    <style:style style:name="T18" style:parent-style-name="Основнойшрифтабзаца" style:family="text">
      <style:text-properties style:font-name="Times New Roman" style:font-name-asian="Times New Roman" fo:color="#000000" style:letter-kerning="true" fo:font-size="12pt" style:font-size-asian="12pt" style:font-size-complex="12pt" style:language-asian="uk" style:country-asian="UA"/>
    </style:style>
    <style:style style:name="P19" style:parent-style-name="Абзацсписка" style:family="paragraph">
      <style:paragraph-properties fo:text-align="justify" fo:margin-bottom="0in" fo:line-height="100%" fo:margin-left="0in" fo:text-indent="0.4923in" fo:background-color="#FFFFFF">
        <style:tab-stops/>
      </style:paragraph-properties>
    </style:style>
    <style:style style:name="T20" style:parent-style-name="Основнойшрифтабзаца" style:family="text">
      <style:text-properties style:font-name="sans-serif" fo:color="#202122" fo:font-size="12pt" style:font-size-asian="12pt" style:font-size-complex="12pt"/>
    </style:style>
    <style:style style:name="P21" style:parent-style-name="Standard"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ru" fo:country="RU"/>
    </style:style>
    <style:style style:name="P22" style:parent-style-name="Standard" style:family="paragraph">
      <style:paragraph-properties fo:text-align="justify" fo:margin-bottom="0in" fo:line-height="100%" fo:text-indent="0.4923in"/>
    </style:style>
    <style:style style:name="T2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4" style:parent-style-name="Абзацсписка" style:family="paragraph">
      <style:paragraph-properties fo:text-align="justify" fo:margin-bottom="0in" fo:line-height="100%" fo:margin-left="0in" fo:text-indent="0.4923in">
        <style:tab-stops/>
      </style:paragraph-properties>
    </style:style>
    <style:style style:name="T25" style:parent-style-name="Основнойшрифтабзаца" style:family="text">
      <style:text-properties style:font-name="Times New Roman" fo:font-size="12pt" style:font-size-asian="12pt" style:font-size-complex="12pt"/>
    </style:style>
    <style:style style:name="P26" style:parent-style-name="Абзацсписка"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ru" fo:country="RU"/>
    </style:style>
    <style:style style:name="P27" style:parent-style-name="Абзацсписка" style:family="paragraph">
      <style:paragraph-properties fo:text-align="justify" fo:margin-bottom="0in" fo:line-height="100%" fo:margin-left="0in" fo:text-indent="0.4923in">
        <style:tab-stops/>
      </style:paragraph-properties>
    </style:style>
    <style:style style:name="T2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9" style:parent-style-name="Название" style:family="paragraph">
      <style:paragraph-properties fo:widows="2" fo:orphans="2" fo:text-align="justify" fo:margin-left="0in" fo:text-indent="0.4923in">
        <style:tab-stops/>
      </style:paragraph-properties>
    </style:style>
    <style:style style:name="T30" style:parent-style-name="Основнойшрифтабзаца" style:family="text">
      <style:text-properties fo:font-weight="normal" style:font-weight-asian="normal" fo:font-size="12pt" style:font-size-asian="12pt" style:font-size-complex="12pt"/>
    </style:style>
    <style:style style:name="T31" style:parent-style-name="Основнойшрифтабзаца" style:family="text">
      <style:text-properties fo:font-weight="normal" style:font-weight-asian="normal" fo:font-size="12pt" style:font-size-asian="12pt" style:font-size-complex="12pt"/>
    </style:style>
    <style:style style:name="T32" style:parent-style-name="Основнойшрифтабзаца" style:family="text">
      <style:text-properties fo:font-weight="normal" style:font-weight-asian="normal" fo:font-size="12pt" style:font-size-asian="12pt" style:font-size-complex="12pt" fo:language="en" fo:country="US"/>
    </style:style>
    <style:style style:name="P33" style:parent-style-name="Название" style:family="paragraph">
      <style:paragraph-properties fo:widows="2" fo:orphans="2" fo:text-align="justify" fo:margin-left="0in" fo:text-indent="0.4923in">
        <style:tab-stops/>
      </style:paragraph-properties>
    </style:style>
    <style:style style:name="T34" style:parent-style-name="Основнойшрифтабзаца" style:family="text">
      <style:text-properties fo:font-weight="normal" style:font-weight-asian="normal" fo:font-size="12pt" style:font-size-asian="12pt" style:font-size-complex="12pt"/>
    </style:style>
    <style:style style:name="P35" style:parent-style-name="Название" style:family="paragraph">
      <style:paragraph-properties fo:widows="2" fo:orphans="2" fo:text-align="justify" fo:margin-left="0in" fo:text-indent="0.4923in">
        <style:tab-stops/>
      </style:paragraph-properties>
    </style:style>
    <style:style style:name="T36" style:parent-style-name="Основнойшрифтабзаца" style:family="text">
      <style:text-properties fo:font-weight="normal" style:font-weight-asian="normal" fo:font-size="12pt" style:font-size-asian="12pt" style:font-size-complex="12pt"/>
    </style:style>
    <style:style style:name="T37" style:parent-style-name="Основнойшрифтабзаца" style:family="text">
      <style:text-properties fo:font-size="12pt" style:font-size-asian="12pt" style:font-size-complex="12pt" fo:background-color="#FFFFFF"/>
    </style:style>
    <style:style style:name="T38" style:parent-style-name="Строгий" style:family="text">
      <style:text-properties fo:font-size="12pt" style:font-size-asian="12pt" style:font-size-complex="12pt" fo:background-color="#FFFFFF"/>
    </style:style>
    <style:style style:name="T39" style:parent-style-name="Основнойшрифтабзаца" style:family="text">
      <style:text-properties fo:font-weight="normal" style:font-weight-asian="normal" fo:font-size="12pt" style:font-size-asian="12pt" style:font-size-complex="12pt"/>
    </style:style>
    <style:style style:name="T40" style:parent-style-name="Основнойшрифтабзаца" style:family="text">
      <style:text-properties fo:font-weight="normal" style:font-weight-asian="normal" fo:font-size="12pt" style:font-size-asian="12pt" style:font-size-complex="12pt"/>
    </style:style>
    <style:style style:name="P41" style:parent-style-name="Название" style:family="paragraph">
      <style:paragraph-properties fo:widows="2" fo:orphans="2" fo:text-align="justify" fo:margin-left="0in" fo:text-indent="0.4923in">
        <style:tab-stops/>
      </style:paragraph-properties>
    </style:style>
    <style:style style:name="T42" style:parent-style-name="Основнойшрифтабзаца" style:family="text">
      <style:text-properties fo:font-weight="normal" style:font-weight-asian="normal" fo:font-size="12pt" style:font-size-asian="12pt" style:font-size-complex="12pt"/>
    </style:style>
    <style:style style:name="P43" style:parent-style-name="Название" style:family="paragraph">
      <style:paragraph-properties fo:widows="2" fo:orphans="2" fo:text-align="justify" fo:margin-left="0in" fo:text-indent="0.4923in">
        <style:tab-stops/>
      </style:paragraph-properties>
    </style:style>
    <style:style style:name="T44" style:parent-style-name="Основнойшрифтабзаца" style:family="text">
      <style:text-properties fo:font-weight="normal" style:font-weight-asian="normal" fo:font-size="12pt" style:font-size-asian="12pt" style:font-size-complex="12pt"/>
    </style:style>
    <style:style style:name="T45" style:parent-style-name="Основнойшрифтабзаца" style:family="text">
      <style:text-properties fo:font-weight="normal" style:font-weight-asian="normal" fo:font-size="12pt" style:font-size-asian="12pt" style:font-size-complex="12pt"/>
    </style:style>
    <style:style style:name="P46" style:parent-style-name="Название" style:family="paragraph">
      <style:paragraph-properties fo:widows="2" fo:orphans="2" fo:text-align="justify" fo:margin-left="0in" fo:text-indent="0.4923in">
        <style:tab-stops/>
      </style:paragraph-properties>
    </style:style>
    <style:style style:name="T47" style:parent-style-name="Основнойшрифтабзаца" style:family="text">
      <style:text-properties fo:font-weight="normal" style:font-weight-asian="normal" fo:font-size="12pt" style:font-size-asian="12pt" style:font-size-complex="12pt"/>
    </style:style>
    <style:style style:name="T48" style:parent-style-name="Основнойшрифтабзаца" style:family="text">
      <style:text-properties fo:font-weight="normal" style:font-weight-asian="normal" fo:font-size="12pt" style:font-size-asian="12pt" style:font-size-complex="12pt"/>
    </style:style>
    <style:style style:name="P49"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50" style:parent-style-name="Название" style:family="paragraph">
      <style:paragraph-properties fo:widows="2" fo:orphans="2" fo:text-align="justify" fo:text-indent="0.4923in"/>
    </style:style>
    <style:style style:name="T51" style:parent-style-name="Основнойшрифтабзаца" style:family="text">
      <style:text-properties fo:font-size="12pt" style:font-size-asian="12pt" style:font-size-complex="12pt"/>
    </style:style>
    <style:style style:name="P52" style:parent-style-name="Обычныйвеб" style:family="paragraph">
      <style:paragraph-properties fo:text-align="justify" fo:margin-top="0in" fo:margin-bottom="0in" fo:text-indent="0.4923in" fo:background-color="#FFFFFF"/>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fo:font-weight="bold" style:font-weight-asian="bold" style:font-weight-complex="bold"/>
    </style:style>
    <style:style style:name="P55" style:parent-style-name="Обычныйвеб" style:family="paragraph">
      <style:paragraph-properties fo:text-align="justify" fo:margin-top="0in" fo:margin-bottom="0in" fo:text-indent="0.4923in" fo:background-color="#FFFFFF"/>
    </style:style>
    <style:style style:name="P56" style:parent-style-name="Обычныйвеб" style:family="paragraph">
      <style:paragraph-properties fo:text-align="justify" fo:margin-top="0in" fo:margin-bottom="0in" fo:text-indent="0.4923in" fo:background-color="#FFFFFF"/>
    </style:style>
    <style:style style:name="P57" style:parent-style-name="Обычныйвеб" style:family="paragraph">
      <style:paragraph-properties fo:text-align="justify" fo:margin-top="0in" fo:margin-bottom="0in" fo:text-indent="0.4923in" fo:background-color="#FFFFFF"/>
    </style:style>
    <style:style style:name="T58" style:parent-style-name="Основнойшрифтабзаца" style:family="text">
      <style:text-properties fo:font-weight="bold" style:font-weight-asian="bold" style:font-weight-complex="bold"/>
    </style:style>
    <style:style style:name="T59" style:parent-style-name="Основнойшрифтабзаца" style:family="text">
      <style:text-properties fo:font-weight="bold" style:font-weight-asian="bold" style:font-weight-complex="bold"/>
    </style:style>
    <style:style style:name="P60" style:parent-style-name="Обычныйвеб" style:family="paragraph">
      <style:paragraph-properties fo:text-align="justify" fo:margin-top="0in" fo:margin-bottom="0in" fo:text-indent="0.4923in" fo:background-color="#FFFFFF"/>
    </style:style>
    <style:style style:name="P61" style:parent-style-name="Обычныйвеб" style:family="paragraph">
      <style:paragraph-properties fo:text-align="justify" fo:margin-top="0in" fo:margin-bottom="0in" fo:text-indent="0.4923in" fo:background-color="#FFFFFF"/>
    </style:style>
    <style:style style:name="P62" style:parent-style-name="Обычныйвеб" style:family="paragraph">
      <style:paragraph-properties fo:text-align="justify" fo:margin-top="0in" fo:margin-bottom="0in" fo:text-indent="0.4923in" fo:background-color="#FFFFFF"/>
    </style:style>
    <style:style style:name="P63" style:parent-style-name="Обычныйвеб" style:family="paragraph">
      <style:paragraph-properties fo:text-align="justify" fo:margin-top="0in" fo:margin-bottom="0in" fo:text-indent="0.4923in" fo:background-color="#FFFFFF"/>
    </style:style>
    <style:style style:name="P64" style:parent-style-name="Обычныйвеб" style:family="paragraph">
      <style:paragraph-properties fo:text-align="justify" fo:margin-top="0in" fo:margin-bottom="0in" fo:text-indent="0.4923in" fo:background-color="#FFFFFF"/>
    </style:style>
    <style:style style:name="P65" style:parent-style-name="Обычныйвеб" style:family="paragraph">
      <style:paragraph-properties fo:text-align="justify" fo:margin-top="0in" fo:margin-bottom="0in" fo:text-indent="0.4923in" fo:background-color="#FFFFFF"/>
    </style:style>
    <style:style style:name="P66" style:parent-style-name="Обычныйвеб" style:family="paragraph">
      <style:paragraph-properties fo:text-align="justify" fo:margin-top="0in" fo:margin-bottom="0in" fo:text-indent="0.4923in" fo:background-color="#FFFFFF"/>
    </style:style>
    <style:style style:name="P67" style:parent-style-name="Обычныйвеб" style:family="paragraph">
      <style:paragraph-properties fo:text-align="justify" fo:margin-top="0in" fo:margin-bottom="0in" fo:text-indent="0.4923in" fo:background-color="#FFFFFF"/>
    </style:style>
    <style:style style:name="P68" style:parent-style-name="Обычныйвеб" style:family="paragraph">
      <style:paragraph-properties fo:text-align="justify" fo:margin-top="0in" fo:margin-bottom="0in" fo:text-indent="0.4923in" fo:background-color="#FFFFFF"/>
    </style:style>
    <style:style style:name="T69" style:parent-style-name="Internetlink" style:family="text">
      <style:text-properties fo:font-weight="bold" style:font-weight-asian="bold" style:font-weight-complex="bold" style:use-window-font-color="true" style:text-underline-type="none"/>
    </style:style>
    <style:style style:name="T70" style:parent-style-name="Internetlink" style:family="text">
      <style:text-properties fo:font-weight="bold" style:font-weight-asian="bold" style:font-weight-complex="bold" style:use-window-font-color="true" style:text-underline-type="none"/>
    </style:style>
    <style:style style:name="T71" style:parent-style-name="Основнойшрифтабзаца" style:family="text">
      <style:text-properties fo:font-weight="bold" style:font-weight-asian="bold" style:font-weight-complex="bold"/>
    </style:style>
    <style:style style:name="T72" style:parent-style-name="Internetlink" style:family="text">
      <style:text-properties style:use-window-font-color="true" style:text-underline-type="none"/>
    </style:style>
    <style:style style:name="P73" style:parent-style-name="Обычныйвеб" style:family="paragraph">
      <style:paragraph-properties fo:text-align="justify" fo:margin-top="0in" fo:margin-bottom="0in" fo:text-indent="0.4923in" fo:background-color="#FFFFFF"/>
    </style:style>
    <style:style style:name="T74" style:parent-style-name="Internetlink" style:family="text">
      <style:text-properties fo:font-weight="bold" style:font-weight-asian="bold" style:font-weight-complex="bold" style:use-window-font-color="true"/>
    </style:style>
    <style:style style:name="P75" style:parent-style-name="Обычныйвеб" style:family="paragraph">
      <style:paragraph-properties fo:text-align="justify" fo:margin-top="0in" fo:margin-bottom="0in" fo:text-indent="0.4923in" fo:background-color="#FFFFFF"/>
    </style:style>
    <style:style style:name="P76" style:parent-style-name="Standard" style:family="paragraph">
      <style:paragraph-properties fo:text-align="justify" fo:margin-bottom="0in" fo:line-height="100%" fo:text-indent="0.4923in" fo:background-color="#FFFFFF"/>
    </style:style>
    <style:style style:name="T77"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78"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P79" style:parent-style-name="Standard" style:family="paragraph">
      <style:paragraph-properties fo:text-align="justify" fo:margin-bottom="0in" fo:line-height="100%" fo:text-indent="0.4923in" fo:background-color="#FFFFFF"/>
    </style:style>
    <style:style style:name="T80"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P81" style:parent-style-name="Standard" style:family="paragraph">
      <style:paragraph-properties fo:text-align="justify" fo:margin-bottom="0in" fo:line-height="100%" fo:text-indent="0.4923in" fo:background-color="#FFFFFF"/>
    </style:style>
    <style:style style:name="T82"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83"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P84" style:parent-style-name="Standard" style:family="paragraph">
      <style:paragraph-properties fo:text-align="justify" fo:margin-bottom="0in" fo:line-height="100%" fo:text-indent="0.4923in" fo:background-color="#FFFFFF"/>
    </style:style>
    <style:style style:name="T85"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86"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P87" style:parent-style-name="Standard" style:family="paragraph">
      <style:paragraph-properties fo:text-align="justify" fo:margin-bottom="0in" fo:line-height="100%" fo:text-indent="0.4923in" fo:background-color="#FFFFFF"/>
    </style:style>
    <style:style style:name="T88"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P89" style:parent-style-name="Обычныйвеб" style:family="paragraph">
      <style:paragraph-properties fo:text-align="justify" fo:margin-top="0in" fo:margin-bottom="0in" fo:text-indent="0.4923in" fo:background-color="#FFFFFF"/>
    </style:style>
    <style:style style:name="P90" style:parent-style-name="Название" style:family="paragraph">
      <style:paragraph-properties fo:widows="2" fo:orphans="2" fo:text-align="justify" fo:text-indent="0.4923in"/>
      <style:text-properties fo:font-weight="normal" style:font-weight-asian="normal" fo:font-size="12pt" style:font-size-asian="12pt" style:font-size-complex="12pt"/>
    </style:style>
    <style:style style:name="P91" style:parent-style-name="Название" style:family="paragraph">
      <style:paragraph-properties fo:widows="2" fo:orphans="2" fo:text-align="justify" fo:text-indent="0.4923in"/>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font-size="12pt" style:font-size-asian="12pt" style:font-size-complex="12pt"/>
    </style:style>
    <style:style style:name="P94" style:parent-style-name="Standard" style:family="paragraph">
      <style:paragraph-properties fo:text-align="justify" fo:margin-bottom="0in" fo:line-height="100%" fo:text-indent="0.4923in"/>
    </style:style>
    <style:style style:name="T9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text-align="justify" fo:margin-bottom="0in" fo:line-height="100%" fo:text-indent="0.4923in"/>
    </style:style>
    <style:style style:name="T98" style:parent-style-name="Основнойшрифтабзаца" style:family="text">
      <style:text-properties style:font-name="Times New Roman" fo:font-size="12pt" style:font-size-asian="12pt" style:font-size-complex="12pt"/>
    </style:style>
    <style:style style:name="P99" style:parent-style-name="Standard" style:family="paragraph">
      <style:paragraph-properties fo:text-align="justify" fo:margin-bottom="0in" fo:line-height="100%" fo:text-indent="0.4923in"/>
    </style:style>
    <style:style style:name="T100" style:parent-style-name="Основнойшрифтабзаца" style:family="text">
      <style:text-properties style:font-name="Times New Roman" fo:font-size="12pt" style:font-size-asian="12pt" style:font-size-complex="12pt"/>
    </style:style>
    <style:style style:name="T10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02" style:parent-style-name="Основнойшрифтабзаца" style:family="text">
      <style:text-properties style:font-name="Times New Roman" fo:font-size="12pt" style:font-size-asian="12pt" style:font-size-complex="12pt"/>
    </style:style>
    <style:style style:name="T103" style:parent-style-name="Основнойшрифтабзаца" style:family="text">
      <style:text-properties style:font-name="Times New Roman" fo:font-size="12pt" style:font-size-asian="12pt" style:font-size-complex="12pt"/>
    </style:style>
    <style:style style:name="P104" style:parent-style-name="Standard" style:family="paragraph">
      <style:paragraph-properties fo:text-align="justify" fo:margin-bottom="0in" fo:line-height="100%" fo:text-indent="0.4923in"/>
    </style:style>
    <style:style style:name="T105" style:parent-style-name="Основнойшрифтабзац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style>
    <style:style style:name="P109" style:parent-style-name="Standard" style:family="paragraph">
      <style:paragraph-properties fo:text-align="justify" fo:margin-bottom="0in" fo:line-height="100%" fo:text-indent="0.4923in"/>
    </style:style>
    <style:style style:name="T110" style:parent-style-name="Основнойшрифтабзаца" style:family="text">
      <style:text-properties style:font-name="Times New Roman"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style>
    <style:style style:name="P112" style:parent-style-name="Standard" style:family="paragraph">
      <style:paragraph-properties fo:text-align="justify" fo:margin-bottom="0in" fo:line-height="100%" fo:text-indent="0.4923in"/>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style>
    <style:style style:name="T116" style:parent-style-name="Основнойшрифтабзаца" style:family="text">
      <style:text-properties style:font-name="Times New Roman" fo:font-size="12pt" style:font-size-asian="12pt" style:font-size-complex="12pt"/>
    </style:style>
    <style:style style:name="P117" style:parent-style-name="Standard" style:family="paragraph">
      <style:paragraph-properties fo:text-align="justify" fo:margin-bottom="0in" fo:line-height="100%" fo:text-indent="0.4923in"/>
    </style:style>
    <style:style style:name="T118" style:parent-style-name="Основнойшрифтабзаца" style:family="text">
      <style:text-properties style:font-name="Times New Roman" fo:font-size="12pt" style:font-size-asian="12pt" style:font-size-complex="12pt"/>
    </style:style>
    <style:style style:name="P119" style:parent-style-name="Standard" style:family="paragraph">
      <style:paragraph-properties fo:text-align="justify" fo:margin-bottom="0in" fo:line-height="100%" fo:text-indent="0.4923in"/>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T122" style:parent-style-name="Основнойшрифтабзаца" style:family="text">
      <style:text-properties style:font-name="Times New Roman" fo:font-size="12pt" style:font-size-asian="12pt" style:font-size-complex="12pt"/>
    </style:style>
    <style:style style:name="T123" style:parent-style-name="Основнойшрифтабзаца" style:family="text">
      <style:text-properties style:font-name="Times New Roman" fo:font-size="12pt" style:font-size-asian="12pt" style:font-size-complex="12pt"/>
    </style:style>
    <style:style style:name="T124" style:parent-style-name="Основнойшрифтабзаца" style:family="text">
      <style:text-properties style:font-name="Times New Roman" fo:font-size="12pt" style:font-size-asian="12pt" style:font-size-complex="12pt"/>
    </style:style>
    <style:style style:name="P125" style:parent-style-name="Standard" style:family="paragraph">
      <style:paragraph-properties fo:text-align="justify" fo:margin-bottom="0in" fo:line-height="100%" fo:text-indent="0.4923in"/>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P128" style:parent-style-name="Standard" style:family="paragraph">
      <style:paragraph-properties fo:text-align="justify" fo:margin-bottom="0in" fo:line-height="100%" fo:text-indent="0.4923in"/>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Основнойшрифтабзаца" style:family="text">
      <style:text-properties style:font-name="Times New Roman" fo:font-size="12pt" style:font-size-asian="12pt" style:font-size-complex="12pt"/>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P133" style:parent-style-name="Standard" style:family="paragraph">
      <style:paragraph-properties fo:text-align="justify" fo:margin-bottom="0in" fo:line-height="100%" fo:text-indent="0.4923in"/>
    </style:style>
    <style:style style:name="T13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35" style:parent-style-name="Основнойшрифтабзаца" style:family="text">
      <style:text-properties style:font-name="Times New Roman" fo:font-size="12pt" style:font-size-asian="12pt" style:font-size-complex="12pt"/>
    </style:style>
    <style:style style:name="P136" style:parent-style-name="Standard" style:family="paragraph">
      <style:paragraph-properties fo:text-align="justify" fo:margin-bottom="0in" fo:line-height="100%" fo:text-indent="0.4923in"/>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style>
    <style:style style:name="P139" style:parent-style-name="Standard" style:family="paragraph">
      <style:paragraph-properties fo:text-align="justify" fo:margin-bottom="0in" fo:line-height="100%" fo:text-indent="0.4923in"/>
    </style:style>
    <style:style style:name="T140" style:parent-style-name="Основнойшрифтабзаца" style:family="text">
      <style:text-properties style:font-name="Times New Roman" fo:font-size="12pt" style:font-size-asian="12pt" style:font-size-complex="12pt"/>
    </style:style>
    <style:style style:name="P141" style:parent-style-name="Standard" style:family="paragraph">
      <style:paragraph-properties fo:text-align="justify" fo:margin-bottom="0in" fo:line-height="100%" fo:text-indent="0.4923in"/>
    </style:style>
    <style:style style:name="T142" style:parent-style-name="Основнойшрифтабзаца" style:family="text">
      <style:text-properties style:font-name="Times New Roman" fo:font-size="12pt" style:font-size-asian="12pt" style:font-size-complex="12pt"/>
    </style:style>
    <style:style style:name="T143" style:parent-style-name="Основнойшрифтабзаца" style:family="text">
      <style:text-properties style:font-name="Times New Roman" fo:font-size="12pt" style:font-size-asian="12pt" style:font-size-complex="12pt"/>
    </style:style>
    <style:style style:name="P144" style:parent-style-name="Standard" style:family="paragraph">
      <style:paragraph-properties fo:text-align="justify" fo:margin-bottom="0in" fo:line-height="100%" fo:text-indent="0.4923in"/>
    </style:style>
    <style:style style:name="T145" style:parent-style-name="Основнойшрифтабзаца" style:family="text">
      <style:text-properties style:font-name="Times New Roman" fo:font-size="12pt" style:font-size-asian="12pt" style:font-size-complex="12pt"/>
    </style:style>
    <style:style style:name="P146" style:parent-style-name="Standard" style:family="paragraph">
      <style:paragraph-properties fo:text-align="justify" fo:margin-bottom="0in" fo:line-height="100%" fo:text-indent="0.4923in"/>
    </style:style>
    <style:style style:name="T147" style:parent-style-name="Основнойшрифтабзаца" style:family="text">
      <style:text-properties style:font-name="Times New Roman" fo:font-size="12pt" style:font-size-asian="12pt" style:font-size-complex="12pt"/>
    </style:style>
    <style:style style:name="P148" style:parent-style-name="Standard" style:family="paragraph">
      <style:paragraph-properties fo:text-align="justify" fo:margin-bottom="0in" fo:line-height="100%" fo:text-indent="0.4923in"/>
    </style:style>
    <style:style style:name="T149" style:parent-style-name="Основнойшрифтабзаца" style:family="text">
      <style:text-properties style:font-name="Times New Roman" fo:font-size="12pt" style:font-size-asian="12pt" style:font-size-complex="12pt"/>
    </style:style>
    <style:style style:name="P150" style:parent-style-name="Standard" style:family="paragraph">
      <style:paragraph-properties fo:text-align="justify" fo:margin-bottom="0in" fo:line-height="100%" fo:text-indent="0.4923in"/>
    </style:style>
    <style:style style:name="T151" style:parent-style-name="Основнойшрифтабзаца" style:family="text">
      <style:text-properties style:font-name="Times New Roman" fo:font-size="12pt" style:font-size-asian="12pt" style:font-size-complex="12pt"/>
    </style:style>
    <style:style style:name="T15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style:style>
    <style:style style:name="T155" style:parent-style-name="Основнойшрифтабзаца" style:family="text">
      <style:text-properties style:font-name="Times New Roman" fo:font-size="12pt" style:font-size-asian="12pt" style:font-size-complex="12pt"/>
    </style:style>
    <style:style style:name="T156" style:parent-style-name="Основнойшрифтабзаца" style:family="text">
      <style:text-properties style:font-name="Times New Roman" fo:font-size="12pt" style:font-size-asian="12pt" style:font-size-complex="12pt"/>
    </style:style>
    <style:style style:name="P157"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158" style:parent-style-name="Standard" style:family="paragraph">
      <style:paragraph-properties fo:text-align="justify" fo:margin-bottom="0in" fo:line-height="100%" fo:text-indent="0.4923in"/>
    </style:style>
    <style:style style:name="T159" style:parent-style-name="Основнойшрифтабзаца" style:family="text">
      <style:text-properties style:font-name="Times New Roman" fo:font-size="12pt" style:font-size-asian="12pt" style:font-size-complex="12pt"/>
    </style:style>
    <style:style style:name="T160"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P161" style:parent-style-name="Textbody" style:family="paragraph">
      <style:paragraph-properties fo:text-align="justify" fo:margin-bottom="0in" fo:line-height="100%" fo:text-indent="0.4923in"/>
      <style:text-properties style:font-name="OpenSans" fo:color="#5C6362"/>
    </style:style>
    <style:style style:name="P162" style:parent-style-name="Textbody" style:family="paragraph">
      <style:paragraph-properties fo:text-align="justify" fo:margin-bottom="0in" fo:line-height="100%" fo:text-indent="0.4923in"/>
    </style:style>
    <style:style style:name="T163"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P164"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65" style:parent-style-name="Textbody" style:family="paragraph">
      <style:paragraph-properties fo:text-align="justify" fo:margin-bottom="0in" fo:line-height="100%" fo:text-indent="0.4923in"/>
    </style:style>
    <style:style style:name="T166" style:parent-style-name="Основнойшрифтабзаца" style:family="text">
      <style:text-properties style:font-name="Times New Roman" fo:font-weight="bold" style:font-weight-asian="bold" fo:color="#000000" fo:font-size="12pt" style:font-size-asian="12pt" style:font-size-complex="12pt"/>
    </style:style>
    <style:style style:name="T167" style:parent-style-name="Основнойшрифтабзаца" style:family="text">
      <style:text-properties style:font-name="Times New Roman" fo:font-weight="bold" style:font-weight-asian="bold" fo:color="#000000" fo:font-size="12pt" style:font-size-asian="12pt" style:font-size-complex="12pt"/>
    </style:style>
    <style:style style:name="T168" style:parent-style-name="Основнойшрифтабзаца" style:family="text">
      <style:text-properties style:font-name="Times New Roman" fo:color="#000000" fo:font-size="12pt" style:font-size-asian="12pt" style:font-size-complex="12pt"/>
    </style:style>
    <style:style style:name="P169" style:parent-style-name="Textbody" style:family="paragraph">
      <style:paragraph-properties fo:text-align="justify" fo:margin-bottom="0in" fo:line-height="100%" fo:text-indent="0.4923in"/>
    </style:style>
    <style:style style:name="T170" style:parent-style-name="Основнойшрифтабзаца" style:family="text">
      <style:text-properties style:font-name="Times New Roman" fo:color="#000000" fo:font-size="12pt" style:font-size-asian="12pt" style:font-size-complex="12pt"/>
    </style:style>
    <style:style style:name="T171" style:parent-style-name="Основнойшрифтабзаца" style:family="text">
      <style:text-properties style:font-name="Times New Roman" fo:color="#000000" fo:font-size="12pt" style:font-size-asian="12pt" style:font-size-complex="12pt"/>
    </style:style>
    <style:style style:name="T172" style:parent-style-name="Основнойшрифтабзаца" style:family="text">
      <style:text-properties style:font-name="Times New Roman" fo:color="#4B889E" fo:font-size="12pt" style:font-size-asian="12pt" style:font-size-complex="12pt"/>
    </style:style>
    <style:style style:name="T173" style:parent-style-name="Основнойшрифтабзаца" style:family="text">
      <style:text-properties style:font-name="Times New Roman" fo:color="#000000" fo:font-size="12pt" style:font-size-asian="12pt" style:font-size-complex="12pt"/>
    </style:style>
    <style:style style:name="P174"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75" style:parent-style-name="Textbody" style:family="paragraph">
      <style:paragraph-properties fo:text-align="justify" fo:margin-bottom="0in" fo:line-height="100%" fo:text-indent="0.4923in"/>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fo:color="#000000" fo:font-size="12pt" style:font-size-asian="12pt" style:font-size-complex="12pt"/>
    </style:style>
    <style:style style:name="T178" style:parent-style-name="Основнойшрифтабзаца" style:family="text">
      <style:text-properties style:font-name="Times New Roman" fo:color="#4B889E" fo:font-size="12pt" style:font-size-asian="12pt" style:font-size-complex="12pt"/>
    </style:style>
    <style:style style:name="T179" style:parent-style-name="Основнойшрифтабзаца" style:family="text">
      <style:text-properties style:font-name="Times New Roman" fo:color="#000000" fo:font-size="12pt" style:font-size-asian="12pt" style:font-size-complex="12pt"/>
    </style:style>
    <style:style style:name="P180"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81"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82"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8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184" style:parent-style-name="Textbody" style:family="paragraph">
      <style:paragraph-properties fo:text-align="justify" fo:margin-bottom="0in" fo:line-height="100%" fo:text-indent="0.4923in"/>
    </style:style>
    <style:style style:name="T185" style:parent-style-name="Основнойшрифтабзаца" style:family="text">
      <style:text-properties style:font-name="Times New Roman" fo:font-style="italic" style:font-style-asian="italic" fo:color="#4B889E" fo:font-size="12pt" style:font-size-asian="12pt" style:font-size-complex="12pt"/>
    </style:style>
    <style:style style:name="T186" style:parent-style-name="Основнойшрифтабзаца" style:family="text">
      <style:text-properties style:font-name="Times New Roman" fo:font-style="italic" style:font-style-asian="italic" fo:color="#5C6362" fo:font-size="12pt" style:font-size-asian="12pt" style:font-size-complex="12pt"/>
    </style:style>
    <style:style style:name="T187" style:parent-style-name="Основнойшрифтабзаца" style:family="text">
      <style:text-properties style:font-name="Times New Roman" fo:font-style="italic" style:font-style-asian="italic" fo:color="#5C6362" fo:font-size="12pt" style:font-size-asian="12pt" style:font-size-complex="12pt"/>
    </style:style>
    <style:style style:name="T188" style:parent-style-name="Основнойшрифтабзаца" style:family="text">
      <style:text-properties style:font-name="Times New Roman" fo:font-style="italic" style:font-style-asian="italic" fo:color="#4B889E" fo:font-size="12pt" style:font-size-asian="12pt" style:font-size-complex="12pt"/>
    </style:style>
    <style:style style:name="T189" style:parent-style-name="Основнойшрифтабзаца" style:family="text">
      <style:text-properties style:font-name="Times New Roman" fo:font-style="italic" style:font-style-asian="italic" fo:color="#5C6362" fo:font-size="12pt" style:font-size-asian="12pt" style:font-size-complex="12pt"/>
    </style:style>
    <style:style style:name="T190" style:parent-style-name="Основнойшрифтабзаца" style:family="text">
      <style:text-properties style:font-name="Times New Roman" fo:font-style="italic" style:font-style-asian="italic" fo:color="#4B889E" fo:font-size="12pt" style:font-size-asian="12pt" style:font-size-complex="12pt"/>
    </style:style>
    <style:style style:name="T191" style:parent-style-name="Основнойшрифтабзаца" style:family="text">
      <style:text-properties style:font-name="Times New Roman" fo:font-style="italic" style:font-style-asian="italic" fo:color="#5C6362" fo:font-size="12pt" style:font-size-asian="12pt" style:font-size-complex="12pt"/>
    </style:style>
    <style:style style:name="T192" style:parent-style-name="Основнойшрифтабзаца" style:family="text">
      <style:text-properties style:font-name="Times New Roman" fo:font-style="italic" style:font-style-asian="italic" fo:color="#5C6362" fo:font-size="12pt" style:font-size-asian="12pt" style:font-size-complex="12pt"/>
    </style:style>
    <style:style style:name="T193" style:parent-style-name="Основнойшрифтабзаца" style:family="text">
      <style:text-properties style:font-name="Times New Roman" fo:font-style="italic" style:font-style-asian="italic" fo:color="#4B889E" fo:font-size="12pt" style:font-size-asian="12pt" style:font-size-complex="12pt"/>
    </style:style>
    <style:style style:name="T194" style:parent-style-name="Основнойшрифтабзаца" style:family="text">
      <style:text-properties style:font-name="Times New Roman" fo:font-style="italic" style:font-style-asian="italic" fo:color="#5C6362" fo:font-size="12pt" style:font-size-asian="12pt" style:font-size-complex="12pt"/>
    </style:style>
    <style:style style:name="P195" style:parent-style-name="Textbody" style:family="paragraph">
      <style:paragraph-properties fo:text-align="justify" fo:margin-bottom="0in" fo:line-height="100%" fo:text-indent="0.4923in"/>
    </style:style>
    <style:style style:name="T196" style:parent-style-name="Основнойшрифтабзаца" style:family="text">
      <style:text-properties style:font-name="Times New Roman" fo:color="#000000" fo:font-size="12pt" style:font-size-asian="12pt" style:font-size-complex="12pt"/>
    </style:style>
    <style:style style:name="T197" style:parent-style-name="Основнойшрифтабзаца" style:family="text">
      <style:text-properties style:font-name="Times New Roman" fo:color="#4B889E" fo:font-size="12pt" style:font-size-asian="12pt" style:font-size-complex="12pt"/>
    </style:style>
    <style:style style:name="T198" style:parent-style-name="Основнойшрифтабзаца" style:family="text">
      <style:text-properties style:font-name="Times New Roman" fo:color="#000000" fo:font-size="12pt" style:font-size-asian="12pt" style:font-size-complex="12pt"/>
    </style:style>
    <style:style style:name="T199" style:parent-style-name="Основнойшрифтабзаца" style:family="text">
      <style:text-properties style:font-name="Times New Roman" fo:color="#000000" fo:font-size="12pt" style:font-size-asian="12pt" style:font-size-complex="12pt"/>
    </style:style>
    <style:style style:name="T200" style:parent-style-name="Основнойшрифтабзаца" style:family="text">
      <style:text-properties style:font-name="Times New Roman" fo:font-weight="bold" style:font-weight-asian="bold" fo:color="#000000" fo:font-size="12pt" style:font-size-asian="12pt" style:font-size-complex="12pt"/>
    </style:style>
    <style:style style:name="T201" style:parent-style-name="Основнойшрифтабзаца" style:family="text">
      <style:text-properties style:font-name="Times New Roman" fo:font-weight="bold" style:font-weight-asian="bold" fo:color="#000000" fo:font-size="12pt" style:font-size-asian="12pt" style:font-size-complex="12pt"/>
    </style:style>
    <style:style style:name="T202" style:parent-style-name="Основнойшрифтабзаца" style:family="text">
      <style:text-properties style:font-name="Times New Roman" fo:color="#000000" fo:font-size="12pt" style:font-size-asian="12pt" style:font-size-complex="12pt"/>
    </style:style>
    <style:style style:name="T203" style:parent-style-name="Основнойшрифтабзаца" style:family="text">
      <style:text-properties style:font-name="Times New Roman" fo:color="#4B889E" fo:font-size="12pt" style:font-size-asian="12pt" style:font-size-complex="12pt"/>
    </style:style>
    <style:style style:name="T204" style:parent-style-name="Основнойшрифтабзаца" style:family="text">
      <style:text-properties style:font-name="Times New Roman" fo:color="#000000" fo:font-size="12pt" style:font-size-asian="12pt" style:font-size-complex="12pt"/>
    </style:style>
    <style:style style:name="P205" style:parent-style-name="Textbody" style:family="paragraph">
      <style:paragraph-properties fo:text-align="justify" fo:margin-bottom="0in" fo:line-height="100%" fo:text-indent="0.4923in"/>
    </style:style>
    <style:style style:name="T206" style:parent-style-name="Основнойшрифтабзаца" style:family="text">
      <style:text-properties style:font-name="Times New Roman" fo:color="#000000" fo:font-size="12pt" style:font-size-asian="12pt" style:font-size-complex="12pt"/>
    </style:style>
    <style:style style:name="T207" style:parent-style-name="Основнойшрифтабзаца" style:family="text">
      <style:text-properties style:font-name="Times New Roman" fo:font-weight="bold" style:font-weight-asian="bold" fo:color="#000000" fo:font-size="12pt" style:font-size-asian="12pt" style:font-size-complex="12pt"/>
    </style:style>
    <style:style style:name="T208" style:parent-style-name="Основнойшрифтабзаца" style:family="text">
      <style:text-properties style:font-name="Times New Roman" fo:font-weight="bold" style:font-weight-asian="bold" fo:color="#000000" fo:font-size="12pt" style:font-size-asian="12pt" style:font-size-complex="12pt"/>
    </style:style>
    <style:style style:name="T209" style:parent-style-name="Основнойшрифтабзаца" style:family="text">
      <style:text-properties style:font-name="Times New Roman" fo:color="#000000" fo:font-size="12pt" style:font-size-asian="12pt" style:font-size-complex="12pt"/>
    </style:style>
    <style:style style:name="P210"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11"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12"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213" style:parent-style-name="Textbody" style:family="paragraph">
      <style:paragraph-properties fo:text-align="justify" fo:margin-bottom="0in" fo:line-height="100%" fo:text-indent="0.4923in"/>
    </style:style>
    <style:style style:name="T214" style:parent-style-name="Основнойшрифтабзаца" style:family="text">
      <style:text-properties style:font-name="Times New Roman" fo:color="#000000" fo:font-size="12pt" style:font-size-asian="12pt" style:font-size-complex="12pt"/>
    </style:style>
    <style:style style:name="T215" style:parent-style-name="Основнойшрифтабзаца" style:family="text">
      <style:text-properties style:font-name="Times New Roman" fo:color="#4B889E" fo:font-size="12pt" style:font-size-asian="12pt" style:font-size-complex="12pt"/>
    </style:style>
    <style:style style:name="T216" style:parent-style-name="Основнойшрифтабзаца" style:family="text">
      <style:text-properties style:font-name="Times New Roman" fo:color="#000000" fo:font-size="12pt" style:font-size-asian="12pt" style:font-size-complex="12pt"/>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font-weight="bold" style:font-weight-asian="bold" fo:color="#000000" fo:font-size="12pt" style:font-size-asian="12pt" style:font-size-complex="12pt"/>
    </style:style>
    <style:style style:name="T219" style:parent-style-name="Основнойшрифтабзаца" style:family="text">
      <style:text-properties style:font-name="Times New Roman" fo:color="#000000" fo:font-size="12pt" style:font-size-asian="12pt" style:font-size-complex="12pt"/>
    </style:style>
    <style:style style:name="P220" style:parent-style-name="Textbody" style:family="paragraph">
      <style:paragraph-properties fo:text-align="justify" fo:margin-bottom="0in" fo:line-height="100%" fo:text-indent="0.4923in"/>
    </style:style>
    <style:style style:name="T221" style:parent-style-name="Основнойшрифтабзаца" style:family="text">
      <style:text-properties style:font-name="Times New Roman" fo:color="#000000" fo:font-size="12pt" style:font-size-asian="12pt" style:font-size-complex="12pt"/>
    </style:style>
    <style:style style:name="T222" style:parent-style-name="Основнойшрифтабзаца" style:family="text">
      <style:text-properties style:font-name="Times New Roman" fo:color="#4B889E" fo:font-size="12pt" style:font-size-asian="12pt" style:font-size-complex="12pt"/>
    </style:style>
    <style:style style:name="T223" style:parent-style-name="Основнойшрифтабзаца" style:family="text">
      <style:text-properties style:font-name="Times New Roman" fo:color="#000000" fo:font-size="12pt" style:font-size-asian="12pt" style:font-size-complex="12pt"/>
    </style:style>
    <style:style style:name="T224" style:parent-style-name="Основнойшрифтабзаца" style:family="text">
      <style:text-properties style:font-name="Times New Roman" fo:color="#000000" fo:font-size="12pt" style:font-size-asian="12pt" style:font-size-complex="12pt"/>
    </style:style>
    <style:style style:name="T225" style:parent-style-name="Основнойшрифтабзаца" style:family="text">
      <style:text-properties style:font-name="Times New Roman" fo:color="#4B889E" fo:font-size="12pt" style:font-size-asian="12pt" style:font-size-complex="12pt"/>
    </style:style>
    <style:style style:name="T226" style:parent-style-name="Основнойшрифтабзаца" style:family="text">
      <style:text-properties style:font-name="Times New Roman" fo:color="#000000" fo:font-size="12pt" style:font-size-asian="12pt" style:font-size-complex="12pt"/>
    </style:style>
    <style:style style:name="T227" style:parent-style-name="Основнойшрифтабзаца" style:family="text">
      <style:text-properties style:font-name="Times New Roman" fo:color="#000000" fo:font-size="12pt" style:font-size-asian="12pt" style:font-size-complex="12pt"/>
    </style:style>
    <style:style style:name="P228" style:parent-style-name="Textbody" style:family="paragraph">
      <style:paragraph-properties fo:text-align="justify" fo:margin-bottom="0in" fo:line-height="100%" fo:text-indent="0.4923in"/>
    </style:style>
    <style:style style:name="T229" style:parent-style-name="Основнойшрифтабзаца" style:family="text">
      <style:text-properties style:font-name="Times New Roman" fo:font-weight="bold" style:font-weight-asian="bold" fo:color="#000000" fo:font-size="12pt" style:font-size-asian="12pt" style:font-size-complex="12pt"/>
    </style:style>
    <style:style style:name="T230" style:parent-style-name="Основнойшрифтабзаца" style:family="text">
      <style:text-properties style:font-name="Times New Roman" fo:font-weight="bold" style:font-weight-asian="bold" fo:color="#000000" fo:font-size="12pt" style:font-size-asian="12pt" style:font-size-complex="12pt"/>
    </style:style>
    <style:style style:name="T231" style:parent-style-name="Основнойшрифтабзаца" style:family="text">
      <style:text-properties style:font-name="Times New Roman" fo:color="#000000" fo:font-size="12pt" style:font-size-asian="12pt" style:font-size-complex="12pt"/>
    </style:style>
    <style:style style:name="P232" style:parent-style-name="Textbody" style:family="paragraph">
      <style:paragraph-properties fo:text-align="justify" fo:margin-bottom="0in" fo:line-height="100%" fo:text-indent="0.4923in"/>
    </style:style>
    <style:style style:name="T233" style:parent-style-name="Основнойшрифтабзаца" style:family="text">
      <style:text-properties style:font-name="Times New Roman" fo:color="#000000" fo:font-size="12pt" style:font-size-asian="12pt" style:font-size-complex="12pt"/>
    </style:style>
    <style:style style:name="T234" style:parent-style-name="Основнойшрифтабзаца" style:family="text">
      <style:text-properties style:font-name="Times New Roman" fo:color="#4B889E" fo:font-size="12pt" style:font-size-asian="12pt" style:font-size-complex="12pt"/>
    </style:style>
    <style:style style:name="T235" style:parent-style-name="Основнойшрифтабзаца" style:family="text">
      <style:text-properties style:font-name="Times New Roman" fo:color="#000000" fo:font-size="12pt" style:font-size-asian="12pt" style:font-size-complex="12pt"/>
    </style:style>
    <style:style style:name="T236" style:parent-style-name="Основнойшрифтабзаца" style:family="text">
      <style:text-properties style:font-name="Times New Roman" fo:color="#000000" fo:font-size="12pt" style:font-size-asian="12pt" style:font-size-complex="12pt"/>
    </style:style>
    <style:style style:name="P23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38"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39"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240" style:parent-style-name="Textbody" style:family="paragraph">
      <style:paragraph-properties fo:text-align="justify" fo:margin-bottom="0in" fo:line-height="100%" fo:text-indent="0.4923in"/>
    </style:style>
    <style:style style:name="T241" style:parent-style-name="Основнойшрифтабзаца" style:family="text">
      <style:text-properties style:font-name="Times New Roman" fo:color="#4B889E" fo:font-size="12pt" style:font-size-asian="12pt" style:font-size-complex="12pt"/>
    </style:style>
    <style:style style:name="T242" style:parent-style-name="Основнойшрифтабзаца" style:family="text">
      <style:text-properties style:font-name="Times New Roman" fo:color="#000000" fo:font-size="12pt" style:font-size-asian="12pt" style:font-size-complex="12pt"/>
    </style:style>
    <style:style style:name="T243" style:parent-style-name="Основнойшрифтабзаца" style:family="text">
      <style:text-properties style:font-name="Times New Roman" fo:color="#4B889E" fo:font-size="12pt" style:font-size-asian="12pt" style:font-size-complex="12pt"/>
    </style:style>
    <style:style style:name="T244" style:parent-style-name="Основнойшрифтабзаца" style:family="text">
      <style:text-properties style:font-name="Times New Roman" fo:color="#000000" fo:font-size="12pt" style:font-size-asian="12pt" style:font-size-complex="12pt"/>
    </style:style>
    <style:style style:name="T245" style:parent-style-name="Основнойшрифтабзаца" style:family="text">
      <style:text-properties style:font-name="Times New Roman" fo:color="#4B889E" fo:font-size="12pt" style:font-size-asian="12pt" style:font-size-complex="12pt"/>
    </style:style>
    <style:style style:name="T246" style:parent-style-name="Основнойшрифтабзаца" style:family="text">
      <style:text-properties style:font-name="Times New Roman" fo:color="#000000" fo:font-size="12pt" style:font-size-asian="12pt" style:font-size-complex="12pt"/>
    </style:style>
    <style:style style:name="T247" style:parent-style-name="Основнойшрифтабзаца" style:family="text">
      <style:text-properties style:font-name="Times New Roman" fo:color="#000000" fo:font-size="12pt" style:font-size-asian="12pt" style:font-size-complex="12pt"/>
    </style:style>
    <style:style style:name="P248"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249" style:parent-style-name="Textbody" style:family="paragraph">
      <style:paragraph-properties fo:text-align="justify" fo:margin-bottom="0in" fo:line-height="100%" fo:text-indent="0.4923in"/>
    </style:style>
    <style:style style:name="T250"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T251" style:parent-style-name="Основнойшрифтабзаца" style:family="text">
      <style:text-properties style:font-name="Times New Roman" style:font-name-asian="Times New Roman" fo:font-weight="bold" style:font-weight-asian="bold" fo:color="#4B889E" style:letter-kerning="true" fo:font-size="12pt" style:font-size-asian="12pt" style:font-size-complex="12pt" style:language-asian="uk" style:country-asian="UA"/>
    </style:style>
    <style:style style:name="T252"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T253"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T254" style:parent-style-name="Основнойшрифтабзаца" style:family="text">
      <style:text-properties style:font-name="Times New Roman" style:font-name-asian="Times New Roman" fo:font-weight="bold" style:font-weight-asian="bold" fo:color="#4B889E" style:letter-kerning="true" fo:font-size="12pt" style:font-size-asian="12pt" style:font-size-complex="12pt" style:language-asian="uk" style:country-asian="UA"/>
    </style:style>
    <style:style style:name="T255" style:parent-style-name="Основнойшрифтабзаца" style:family="text">
      <style:text-properties style:font-name="Times New Roman" style:font-name-asian="Times New Roman" fo:font-weight="bold" style:font-weight-asian="bold" fo:color="#000000" style:letter-kerning="true" fo:font-size="12pt" style:font-size-asian="12pt" style:font-size-complex="12pt" style:language-asian="uk" style:country-asian="UA"/>
    </style:style>
    <style:style style:name="P256" style:parent-style-name="Textbody" style:family="paragraph">
      <style:paragraph-properties fo:text-align="justify" fo:margin-bottom="0in" fo:line-height="100%" fo:text-indent="0.4923in"/>
      <style:text-properties style:font-name="Times New Roman" fo:font-style="italic" style:font-style-asian="italic" fo:color="#5C6362" fo:font-size="12pt" style:font-size-asian="12pt" style:font-size-complex="12pt"/>
    </style:style>
    <style:style style:name="P257" style:parent-style-name="Textbody" style:family="paragraph">
      <style:paragraph-properties fo:text-align="justify" fo:margin-bottom="0in" fo:line-height="100%" fo:text-indent="0.4923in"/>
    </style:style>
    <style:style style:name="T258" style:parent-style-name="Основнойшрифтабзаца" style:family="text">
      <style:text-properties style:font-name="Times New Roman" fo:color="#000000" fo:font-size="12pt" style:font-size-asian="12pt" style:font-size-complex="12pt"/>
    </style:style>
    <style:style style:name="T259" style:parent-style-name="Основнойшрифтабзаца" style:family="text">
      <style:text-properties style:font-name="Times New Roman" fo:color="#000000" fo:font-size="12pt" style:font-size-asian="12pt" style:font-size-complex="12pt"/>
    </style:style>
    <style:style style:name="T260" style:parent-style-name="Основнойшрифтабзаца" style:family="text">
      <style:text-properties style:font-name="Times New Roman" fo:font-weight="bold" style:font-weight-asian="bold" fo:color="#000000" fo:font-size="12pt" style:font-size-asian="12pt" style:font-size-complex="12pt"/>
    </style:style>
    <style:style style:name="T261" style:parent-style-name="Основнойшрифтабзаца" style:family="text">
      <style:text-properties style:font-name="Times New Roman" fo:font-weight="bold" style:font-weight-asian="bold" fo:color="#000000" fo:font-size="12pt" style:font-size-asian="12pt" style:font-size-complex="12pt"/>
    </style:style>
    <style:style style:name="T262" style:parent-style-name="Основнойшрифтабзаца" style:family="text">
      <style:text-properties style:font-name="Times New Roman" fo:color="#000000" fo:font-size="12pt" style:font-size-asian="12pt" style:font-size-complex="12pt"/>
    </style:style>
    <style:style style:name="P26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64"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265" style:parent-style-name="Textbody" style:family="paragraph">
      <style:paragraph-properties fo:text-align="justify" fo:margin-bottom="0in" fo:line-height="100%" fo:text-indent="0.4923in"/>
    </style:style>
    <style:style style:name="T266" style:parent-style-name="Основнойшрифтабзаца" style:family="text">
      <style:text-properties style:font-name="Times New Roman" fo:color="#000000" fo:font-size="12pt" style:font-size-asian="12pt" style:font-size-complex="12pt"/>
    </style:style>
    <style:style style:name="T267" style:parent-style-name="Основнойшрифтабзаца" style:family="text">
      <style:text-properties style:font-name="Times New Roman" fo:color="#000000" fo:font-size="12pt" style:font-size-asian="12pt" style:font-size-complex="12pt"/>
    </style:style>
    <style:style style:name="T268" style:parent-style-name="Основнойшрифтабзаца" style:family="text">
      <style:text-properties style:font-name="Times New Roman" fo:font-weight="bold" style:font-weight-asian="bold" fo:color="#000000" fo:font-size="12pt" style:font-size-asian="12pt" style:font-size-complex="12pt"/>
    </style:style>
    <style:style style:name="T269" style:parent-style-name="Основнойшрифтабзаца" style:family="text">
      <style:text-properties style:font-name="Times New Roman" fo:color="#000000" fo:font-size="12pt" style:font-size-asian="12pt" style:font-size-complex="12pt"/>
    </style:style>
    <style:style style:name="P270" style:parent-style-name="Textbody" style:family="paragraph">
      <style:paragraph-properties fo:text-align="justify" fo:margin-bottom="0in" fo:line-height="100%" fo:text-indent="0.4923in"/>
    </style:style>
    <style:style style:name="T271" style:parent-style-name="Основнойшрифтабзаца" style:family="text">
      <style:text-properties style:font-name="Times New Roman" fo:color="#000000" fo:font-size="12pt" style:font-size-asian="12pt" style:font-size-complex="12pt"/>
    </style:style>
    <style:style style:name="T272" style:parent-style-name="Основнойшрифтабзаца" style:family="text">
      <style:text-properties style:font-name="Times New Roman" fo:color="#000000" fo:font-size="12pt" style:font-size-asian="12pt" style:font-size-complex="12pt"/>
    </style:style>
    <style:style style:name="T273" style:parent-style-name="Основнойшрифтабзаца" style:family="text">
      <style:text-properties style:font-name="Times New Roman" fo:color="#4B889E" fo:font-size="12pt" style:font-size-asian="12pt" style:font-size-complex="12pt"/>
    </style:style>
    <style:style style:name="T274" style:parent-style-name="Основнойшрифтабзаца" style:family="text">
      <style:text-properties style:font-name="Times New Roman" fo:color="#000000" fo:font-size="12pt" style:font-size-asian="12pt" style:font-size-complex="12pt"/>
    </style:style>
    <style:style style:name="P27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7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77" style:parent-style-name="Textbody" style:family="paragraph">
      <style:paragraph-properties fo:text-align="justify" fo:margin-bottom="0in" fo:line-height="100%" fo:text-indent="0.4923in"/>
    </style:style>
    <style:style style:name="T278" style:parent-style-name="Основнойшрифтабзаца" style:family="text">
      <style:text-properties style:font-name="Times New Roman" fo:color="#000000" fo:font-size="12pt" style:font-size-asian="12pt" style:font-size-complex="12pt"/>
    </style:style>
    <style:style style:name="T279" style:parent-style-name="Основнойшрифтабзаца" style:family="text">
      <style:text-properties style:font-name="Times New Roman" fo:color="#000000" fo:font-size="12pt" style:font-size-asian="12pt" style:font-size-complex="12pt"/>
    </style:style>
    <style:style style:name="T280" style:parent-style-name="Основнойшрифтабзаца" style:family="text">
      <style:text-properties style:font-name="Times New Roman" fo:color="#000000" fo:font-size="12pt" style:font-size-asian="12pt" style:font-size-complex="12pt"/>
    </style:style>
    <style:style style:name="T281" style:parent-style-name="Основнойшрифтабзаца" style:family="text">
      <style:text-properties style:font-name="Times New Roman" fo:color="#4B889E" fo:font-size="12pt" style:font-size-asian="12pt" style:font-size-complex="12pt"/>
    </style:style>
    <style:style style:name="T282" style:parent-style-name="Основнойшрифтабзаца" style:family="text">
      <style:text-properties style:font-name="Times New Roman" fo:color="#000000" fo:font-size="12pt" style:font-size-asian="12pt" style:font-size-complex="12pt"/>
    </style:style>
    <style:style style:name="P28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84"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285" style:parent-style-name="Textbody" style:family="paragraph">
      <style:paragraph-properties fo:text-align="justify" fo:margin-bottom="0in" fo:line-height="100%" fo:text-indent="0.4923in"/>
    </style:style>
    <style:style style:name="T286" style:parent-style-name="Основнойшрифтабзаца" style:family="text">
      <style:text-properties style:font-name="Times New Roman" fo:color="#000000" fo:font-size="12pt" style:font-size-asian="12pt" style:font-size-complex="12pt"/>
    </style:style>
    <style:style style:name="T287" style:parent-style-name="Основнойшрифтабзаца" style:family="text">
      <style:text-properties style:font-name="Times New Roman" fo:font-weight="bold" style:font-weight-asian="bold" fo:color="#000000" fo:font-size="12pt" style:font-size-asian="12pt" style:font-size-complex="12pt"/>
    </style:style>
    <style:style style:name="T288" style:parent-style-name="Основнойшрифтабзаца" style:family="text">
      <style:text-properties style:font-name="Times New Roman" fo:color="#000000" fo:font-size="12pt" style:font-size-asian="12pt" style:font-size-complex="12pt"/>
    </style:style>
    <style:style style:name="T289" style:parent-style-name="Основнойшрифтабзаца" style:family="text">
      <style:text-properties style:font-name="Times New Roman" fo:color="#000000" fo:font-size="12pt" style:font-size-asian="12pt" style:font-size-complex="12pt"/>
    </style:style>
    <style:style style:name="T290" style:parent-style-name="Основнойшрифтабзаца" style:family="text">
      <style:text-properties style:font-name="Times New Roman" fo:font-weight="bold" style:font-weight-asian="bold" fo:color="#000000" fo:font-size="12pt" style:font-size-asian="12pt" style:font-size-complex="12pt"/>
    </style:style>
    <style:style style:name="T291" style:parent-style-name="Основнойшрифтабзаца" style:family="text">
      <style:text-properties style:font-name="Times New Roman" fo:color="#000000" fo:font-size="12pt" style:font-size-asian="12pt" style:font-size-complex="12pt"/>
    </style:style>
    <style:style style:name="P292"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9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294" style:parent-style-name="Textbody" style:family="paragraph">
      <style:paragraph-properties fo:text-align="justify" fo:margin-bottom="0in" fo:line-height="100%" fo:text-indent="0.4923in"/>
    </style:style>
    <style:style style:name="T295" style:parent-style-name="Основнойшрифтабзаца" style:family="text">
      <style:text-properties style:font-name="Times New Roman" fo:color="#000000" fo:font-size="12pt" style:font-size-asian="12pt" style:font-size-complex="12pt"/>
    </style:style>
    <style:style style:name="T296" style:parent-style-name="Основнойшрифтабзаца" style:family="text">
      <style:text-properties style:font-name="Times New Roman" fo:font-weight="bold" style:font-weight-asian="bold" fo:color="#000000" fo:font-size="12pt" style:font-size-asian="12pt" style:font-size-complex="12pt"/>
    </style:style>
    <style:style style:name="T297" style:parent-style-name="Основнойшрифтабзаца" style:family="text">
      <style:text-properties style:font-name="Times New Roman" fo:color="#000000" fo:font-size="12pt" style:font-size-asian="12pt" style:font-size-complex="12pt"/>
    </style:style>
    <style:style style:name="P298" style:parent-style-name="Textbody" style:family="paragraph">
      <style:paragraph-properties fo:text-align="justify" fo:margin-bottom="0in" fo:line-height="100%" fo:text-indent="0.4923in"/>
    </style:style>
    <style:style style:name="T299" style:parent-style-name="Основнойшрифтабзаца" style:family="text">
      <style:text-properties style:font-name="Times New Roman" fo:color="#000000" fo:font-size="12pt" style:font-size-asian="12pt" style:font-size-complex="12pt"/>
    </style:style>
    <style:style style:name="T300" style:parent-style-name="Основнойшрифтабзаца" style:family="text">
      <style:text-properties style:font-name="Times New Roman" fo:color="#000000" fo:font-size="12pt" style:font-size-asian="12pt" style:font-size-complex="12pt"/>
    </style:style>
    <style:style style:name="T301" style:parent-style-name="Основнойшрифтабзаца" style:family="text">
      <style:text-properties style:font-name="Times New Roman" fo:font-weight="bold" style:font-weight-asian="bold" fo:color="#000000" fo:font-size="12pt" style:font-size-asian="12pt" style:font-size-complex="12pt"/>
    </style:style>
    <style:style style:name="T302" style:parent-style-name="Основнойшрифтабзаца" style:family="text">
      <style:text-properties style:font-name="Times New Roman" fo:color="#000000" fo:font-size="12pt" style:font-size-asian="12pt" style:font-size-complex="12pt"/>
    </style:style>
    <style:style style:name="P303" style:parent-style-name="Textbody" style:family="paragraph">
      <style:paragraph-properties fo:text-align="justify" fo:margin-bottom="0in" fo:line-height="100%" fo:text-indent="0.4923in"/>
    </style:style>
    <style:style style:name="T304" style:parent-style-name="Основнойшрифтабзаца" style:family="text">
      <style:text-properties style:font-name="Times New Roman" fo:color="#000000" fo:font-size="12pt" style:font-size-asian="12pt" style:font-size-complex="12pt"/>
    </style:style>
    <style:style style:name="T305" style:parent-style-name="Основнойшрифтабзаца" style:family="text">
      <style:text-properties style:font-name="Times New Roman" fo:color="#000000" fo:font-size="12pt" style:font-size-asian="12pt" style:font-size-complex="12pt"/>
    </style:style>
    <style:style style:name="T306" style:parent-style-name="Основнойшрифтабзаца" style:family="text">
      <style:text-properties style:font-name="Times New Roman" fo:font-weight="bold" style:font-weight-asian="bold" fo:color="#000000" fo:font-size="12pt" style:font-size-asian="12pt" style:font-size-complex="12pt"/>
    </style:style>
    <style:style style:name="T307" style:parent-style-name="Основнойшрифтабзаца" style:family="text">
      <style:text-properties style:font-name="Times New Roman" fo:color="#000000" fo:font-size="12pt" style:font-size-asian="12pt" style:font-size-complex="12pt"/>
    </style:style>
    <style:style style:name="P308" style:parent-style-name="Textbody" style:family="paragraph">
      <style:paragraph-properties fo:text-align="justify" fo:margin-bottom="0in" fo:line-height="100%" fo:text-indent="0.4923in"/>
    </style:style>
    <style:style style:name="T309" style:parent-style-name="Основнойшрифтабзаца" style:family="text">
      <style:text-properties style:font-name="Times New Roman" fo:font-weight="bold" style:font-weight-asian="bold" fo:color="#000000" fo:font-size="12pt" style:font-size-asian="12pt" style:font-size-complex="12pt"/>
    </style:style>
    <style:style style:name="T310" style:parent-style-name="Основнойшрифтабзаца" style:family="text">
      <style:text-properties style:font-name="Times New Roman" fo:color="#000000" fo:font-size="12pt" style:font-size-asian="12pt" style:font-size-complex="12pt"/>
    </style:style>
    <style:style style:name="T311" style:parent-style-name="Основнойшрифтабзаца" style:family="text">
      <style:text-properties style:font-name="Times New Roman" fo:color="#000000" fo:font-size="12pt" style:font-size-asian="12pt" style:font-size-complex="12pt"/>
    </style:style>
    <style:style style:name="T312" style:parent-style-name="Основнойшрифтабзаца" style:family="text">
      <style:text-properties style:font-name="Times New Roman" fo:font-weight="bold" style:font-weight-asian="bold" fo:color="#000000" fo:font-size="12pt" style:font-size-asian="12pt" style:font-size-complex="12pt"/>
    </style:style>
    <style:style style:name="T313" style:parent-style-name="Основнойшрифтабзаца" style:family="text">
      <style:text-properties style:font-name="Times New Roman" fo:color="#000000" fo:font-size="12pt" style:font-size-asian="12pt" style:font-size-complex="12pt"/>
    </style:style>
    <style:style style:name="P314" style:parent-style-name="Textbody" style:family="paragraph">
      <style:paragraph-properties fo:text-align="justify" fo:margin-bottom="0in" fo:line-height="100%" fo:text-indent="0.4923in"/>
    </style:style>
    <style:style style:name="T315" style:parent-style-name="Основнойшрифтабзаца" style:family="text">
      <style:text-properties style:font-name="Times New Roman" fo:color="#000000" fo:font-size="12pt" style:font-size-asian="12pt" style:font-size-complex="12pt"/>
    </style:style>
    <style:style style:name="T316" style:parent-style-name="Основнойшрифтабзаца" style:family="text">
      <style:text-properties style:font-name="Times New Roman" fo:font-weight="bold" style:font-weight-asian="bold" fo:color="#000000" fo:font-size="12pt" style:font-size-asian="12pt" style:font-size-complex="12pt"/>
    </style:style>
    <style:style style:name="T317" style:parent-style-name="Основнойшрифтабзаца" style:family="text">
      <style:text-properties style:font-name="Times New Roman" fo:font-weight="bold" style:font-weight-asian="bold" fo:color="#000000" fo:font-size="12pt" style:font-size-asian="12pt" style:font-size-complex="12pt"/>
    </style:style>
    <style:style style:name="T318" style:parent-style-name="Основнойшрифтабзаца" style:family="text">
      <style:text-properties style:font-name="Times New Roman" fo:color="#000000" fo:font-size="12pt" style:font-size-asian="12pt" style:font-size-complex="12pt"/>
    </style:style>
    <style:style style:name="T319" style:parent-style-name="Основнойшрифтабзаца" style:family="text">
      <style:text-properties style:font-name="Times New Roman" fo:font-weight="bold" style:font-weight-asian="bold" fo:color="#000000" fo:font-size="12pt" style:font-size-asian="12pt" style:font-size-complex="12pt"/>
    </style:style>
    <style:style style:name="T320" style:parent-style-name="Основнойшрифтабзаца" style:family="text">
      <style:text-properties style:font-name="Times New Roman" fo:color="#000000" fo:font-size="12pt" style:font-size-asian="12pt" style:font-size-complex="12pt"/>
    </style:style>
    <style:style style:name="T321" style:parent-style-name="Основнойшрифтабзаца" style:family="text">
      <style:text-properties style:font-name="Times New Roman" fo:font-weight="bold" style:font-weight-asian="bold" fo:color="#000000" fo:font-size="12pt" style:font-size-asian="12pt" style:font-size-complex="12pt"/>
    </style:style>
    <style:style style:name="T322" style:parent-style-name="Основнойшрифтабзаца" style:family="text">
      <style:text-properties style:font-name="Times New Roman" fo:color="#000000" fo:font-size="12pt" style:font-size-asian="12pt" style:font-size-complex="12pt"/>
    </style:style>
    <style:style style:name="T323" style:parent-style-name="Основнойшрифтабзаца" style:family="text">
      <style:text-properties style:font-name="Times New Roman" fo:color="#000000" fo:font-size="12pt" style:font-size-asian="12pt" style:font-size-complex="12pt"/>
    </style:style>
    <style:style style:name="T324" style:parent-style-name="Основнойшрифтабзаца" style:family="text">
      <style:text-properties style:font-name="Times New Roman" fo:font-weight="bold" style:font-weight-asian="bold" fo:color="#000000" fo:font-size="12pt" style:font-size-asian="12pt" style:font-size-complex="12pt"/>
    </style:style>
    <style:style style:name="T325" style:parent-style-name="Основнойшрифтабзаца" style:family="text">
      <style:text-properties style:font-name="Times New Roman" fo:color="#000000" fo:font-size="12pt" style:font-size-asian="12pt" style:font-size-complex="12pt"/>
    </style:style>
    <style:style style:name="P32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2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28" style:parent-style-name="Textbody" style:family="paragraph">
      <style:paragraph-properties fo:text-align="justify" fo:margin-bottom="0in" fo:line-height="100%" fo:text-indent="0.4923in"/>
    </style:style>
    <style:style style:name="T329" style:parent-style-name="Основнойшрифтабзаца" style:family="text">
      <style:text-properties style:font-name="Times New Roman" fo:color="#000000" fo:font-size="12pt" style:font-size-asian="12pt" style:font-size-complex="12pt"/>
    </style:style>
    <style:style style:name="T330" style:parent-style-name="Основнойшрифтабзаца" style:family="text">
      <style:text-properties style:font-name="Times New Roman" fo:color="#000000" fo:font-size="12pt" style:font-size-asian="12pt" style:font-size-complex="12pt"/>
    </style:style>
    <style:style style:name="T331" style:parent-style-name="Основнойшрифтабзаца" style:family="text">
      <style:text-properties style:font-name="Times New Roman" fo:font-weight="bold" style:font-weight-asian="bold" fo:color="#000000" fo:font-size="12pt" style:font-size-asian="12pt" style:font-size-complex="12pt"/>
    </style:style>
    <style:style style:name="T332" style:parent-style-name="Основнойшрифтабзаца" style:family="text">
      <style:text-properties style:font-name="Times New Roman" fo:color="#000000" fo:font-size="12pt" style:font-size-asian="12pt" style:font-size-complex="12pt"/>
    </style:style>
    <style:style style:name="T333" style:parent-style-name="Основнойшрифтабзаца" style:family="text">
      <style:text-properties style:font-name="Times New Roman" fo:font-weight="bold" style:font-weight-asian="bold" fo:color="#000000" fo:font-size="12pt" style:font-size-asian="12pt" style:font-size-complex="12pt"/>
    </style:style>
    <style:style style:name="T334" style:parent-style-name="Основнойшрифтабзаца" style:family="text">
      <style:text-properties style:font-name="Times New Roman" fo:font-weight="bold" style:font-weight-asian="bold" fo:color="#000000" fo:font-size="12pt" style:font-size-asian="12pt" style:font-size-complex="12pt"/>
    </style:style>
    <style:style style:name="T335" style:parent-style-name="Основнойшрифтабзаца" style:family="text">
      <style:text-properties style:font-name="Times New Roman" fo:color="#000000" fo:font-size="12pt" style:font-size-asian="12pt" style:font-size-complex="12pt"/>
    </style:style>
    <style:style style:name="P336"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337" style:parent-style-name="Textbody" style:family="paragraph">
      <style:paragraph-properties fo:text-align="justify" fo:margin-bottom="0in" fo:line-height="100%" fo:text-indent="0.4923in"/>
    </style:style>
    <style:style style:name="T338" style:parent-style-name="Основнойшрифтабзаца" style:family="text">
      <style:text-properties style:font-name="Times New Roman" fo:color="#000000" fo:font-size="12pt" style:font-size-asian="12pt" style:font-size-complex="12pt"/>
    </style:style>
    <style:style style:name="T339" style:parent-style-name="Основнойшрифтабзаца" style:family="text">
      <style:text-properties style:font-name="Times New Roman" fo:color="#4B889E" fo:font-size="12pt" style:font-size-asian="12pt" style:font-size-complex="12pt"/>
    </style:style>
    <style:style style:name="T340" style:parent-style-name="Основнойшрифтабзаца" style:family="text">
      <style:text-properties style:font-name="Times New Roman" fo:color="#000000" fo:font-size="12pt" style:font-size-asian="12pt" style:font-size-complex="12pt"/>
    </style:style>
    <style:style style:name="T341" style:parent-style-name="Основнойшрифтабзаца" style:family="text">
      <style:text-properties style:font-name="Times New Roman" fo:font-weight="bold" style:font-weight-asian="bold" fo:color="#000000" fo:font-size="12pt" style:font-size-asian="12pt" style:font-size-complex="12pt"/>
    </style:style>
    <style:style style:name="T342" style:parent-style-name="Основнойшрифтабзаца" style:family="text">
      <style:text-properties style:font-name="Times New Roman" fo:color="#000000" fo:font-size="12pt" style:font-size-asian="12pt" style:font-size-complex="12pt"/>
    </style:style>
    <style:style style:name="T343" style:parent-style-name="Основнойшрифтабзаца" style:family="text">
      <style:text-properties style:font-name="Times New Roman" fo:font-weight="bold" style:font-weight-asian="bold" fo:color="#000000" fo:font-size="12pt" style:font-size-asian="12pt" style:font-size-complex="12pt"/>
    </style:style>
    <style:style style:name="T344" style:parent-style-name="Основнойшрифтабзаца" style:family="text">
      <style:text-properties style:font-name="Times New Roman" fo:color="#000000" fo:font-size="12pt" style:font-size-asian="12pt" style:font-size-complex="12pt"/>
    </style:style>
    <style:style style:name="P34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4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4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48"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49" style:parent-style-name="Textbody" style:family="paragraph">
      <style:paragraph-properties fo:text-align="justify" fo:margin-bottom="0in" fo:line-height="100%" fo:text-indent="0.4923in"/>
    </style:style>
    <style:style style:name="T350" style:parent-style-name="Основнойшрифтабзаца" style:family="text">
      <style:text-properties style:font-name="Times New Roman" fo:color="#000000" fo:font-size="12pt" style:font-size-asian="12pt" style:font-size-complex="12pt"/>
    </style:style>
    <style:style style:name="T351" style:parent-style-name="Основнойшрифтабзаца" style:family="text">
      <style:text-properties style:font-name="Times New Roman" fo:color="#000000" fo:font-size="12pt" style:font-size-asian="12pt" style:font-size-complex="12pt"/>
    </style:style>
    <style:style style:name="T352" style:parent-style-name="Основнойшрифтабзаца" style:family="text">
      <style:text-properties style:font-name="Times New Roman" fo:color="#4B889E" fo:font-size="12pt" style:font-size-asian="12pt" style:font-size-complex="12pt"/>
    </style:style>
    <style:style style:name="T353" style:parent-style-name="Основнойшрифтабзаца" style:family="text">
      <style:text-properties style:font-name="Times New Roman" fo:color="#4B889E" fo:font-size="12pt" style:font-size-asian="12pt" style:font-size-complex="12pt"/>
    </style:style>
    <style:style style:name="T354" style:parent-style-name="Основнойшрифтабзаца" style:family="text">
      <style:text-properties style:font-name="Times New Roman" fo:color="#000000" fo:font-size="12pt" style:font-size-asian="12pt" style:font-size-complex="12pt"/>
    </style:style>
    <style:style style:name="P355" style:parent-style-name="Textbody" style:family="paragraph">
      <style:paragraph-properties fo:text-align="justify" fo:margin-bottom="0in" fo:line-height="100%" fo:text-indent="0.4923in"/>
    </style:style>
    <style:style style:name="T356" style:parent-style-name="Основнойшрифтабзаца" style:family="text">
      <style:text-properties style:font-name="Times New Roman" fo:color="#000000" fo:font-size="12pt" style:font-size-asian="12pt" style:font-size-complex="12pt"/>
    </style:style>
    <style:style style:name="T357" style:parent-style-name="Основнойшрифтабзаца" style:family="text">
      <style:text-properties style:font-name="Times New Roman" fo:font-weight="bold" style:font-weight-asian="bold" fo:color="#000000" fo:font-size="12pt" style:font-size-asian="12pt" style:font-size-complex="12pt"/>
    </style:style>
    <style:style style:name="T358" style:parent-style-name="Основнойшрифтабзаца" style:family="text">
      <style:text-properties style:font-name="Times New Roman" fo:color="#000000" fo:font-size="12pt" style:font-size-asian="12pt" style:font-size-complex="12pt"/>
    </style:style>
    <style:style style:name="T359" style:parent-style-name="Основнойшрифтабзаца" style:family="text">
      <style:text-properties style:font-name="Times New Roman" fo:color="#000000" fo:font-size="12pt" style:font-size-asian="12pt" style:font-size-complex="12pt"/>
    </style:style>
    <style:style style:name="T360" style:parent-style-name="Основнойшрифтабзаца" style:family="text">
      <style:text-properties style:font-name="Times New Roman" fo:color="#4B889E" fo:font-size="12pt" style:font-size-asian="12pt" style:font-size-complex="12pt"/>
    </style:style>
    <style:style style:name="T361" style:parent-style-name="Основнойшрифтабзаца" style:family="text">
      <style:text-properties style:font-name="Times New Roman" fo:color="#000000" fo:font-size="12pt" style:font-size-asian="12pt" style:font-size-complex="12pt"/>
    </style:style>
    <style:style style:name="T362" style:parent-style-name="Основнойшрифтабзаца" style:family="text">
      <style:text-properties style:font-name="Times New Roman" fo:color="#4B889E" fo:font-size="12pt" style:font-size-asian="12pt" style:font-size-complex="12pt"/>
    </style:style>
    <style:style style:name="T363" style:parent-style-name="Основнойшрифтабзаца" style:family="text">
      <style:text-properties style:font-name="Times New Roman" fo:color="#000000" fo:font-size="12pt" style:font-size-asian="12pt" style:font-size-complex="12pt"/>
    </style:style>
    <style:style style:name="T364" style:parent-style-name="Основнойшрифтабзаца" style:family="text">
      <style:text-properties style:font-name="Times New Roman" fo:color="#4B889E" fo:font-size="12pt" style:font-size-asian="12pt" style:font-size-complex="12pt"/>
    </style:style>
    <style:style style:name="T365" style:parent-style-name="Основнойшрифтабзаца" style:family="text">
      <style:text-properties style:font-name="Times New Roman" fo:color="#000000" fo:font-size="12pt" style:font-size-asian="12pt" style:font-size-complex="12pt"/>
    </style:style>
    <style:style style:name="T366" style:parent-style-name="Основнойшрифтабзаца" style:family="text">
      <style:text-properties style:font-name="Times New Roman" fo:color="#4B889E" fo:font-size="12pt" style:font-size-asian="12pt" style:font-size-complex="12pt"/>
    </style:style>
    <style:style style:name="T367" style:parent-style-name="Основнойшрифтабзаца" style:family="text">
      <style:text-properties style:font-name="Times New Roman" fo:color="#000000" fo:font-size="12pt" style:font-size-asian="12pt" style:font-size-complex="12pt"/>
    </style:style>
    <style:style style:name="T368" style:parent-style-name="Основнойшрифтабзаца" style:family="text">
      <style:text-properties style:font-name="Times New Roman" fo:color="#000000" fo:font-size="12pt" style:font-size-asian="12pt" style:font-size-complex="12pt"/>
    </style:style>
    <style:style style:name="T369" style:parent-style-name="Основнойшрифтабзаца" style:family="text">
      <style:text-properties style:font-name="Times New Roman" fo:color="#000000" fo:font-size="12pt" style:font-size-asian="12pt" style:font-size-complex="12pt"/>
    </style:style>
    <style:style style:name="T370" style:parent-style-name="Основнойшрифтабзаца" style:family="text">
      <style:text-properties style:font-name="Times New Roman" fo:font-weight="bold" style:font-weight-asian="bold" fo:color="#000000" fo:font-size="12pt" style:font-size-asian="12pt" style:font-size-complex="12pt"/>
    </style:style>
    <style:style style:name="T371" style:parent-style-name="Основнойшрифтабзаца" style:family="text">
      <style:text-properties style:font-name="Times New Roman" fo:color="#000000" fo:font-size="12pt" style:font-size-asian="12pt" style:font-size-complex="12pt"/>
    </style:style>
    <style:style style:name="P372" style:parent-style-name="Textbody" style:family="paragraph">
      <style:paragraph-properties fo:text-align="justify" fo:margin-bottom="0in" fo:line-height="100%" fo:text-indent="0.4923in"/>
    </style:style>
    <style:style style:name="T373" style:parent-style-name="Основнойшрифтабзаца" style:family="text">
      <style:text-properties style:font-name="Times New Roman" fo:color="#000000" fo:font-size="12pt" style:font-size-asian="12pt" style:font-size-complex="12pt"/>
    </style:style>
    <style:style style:name="T374" style:parent-style-name="Основнойшрифтабзаца" style:family="text">
      <style:text-properties style:font-name="Times New Roman" fo:font-weight="bold" style:font-weight-asian="bold" fo:color="#000000" fo:font-size="12pt" style:font-size-asian="12pt" style:font-size-complex="12pt"/>
    </style:style>
    <style:style style:name="T375" style:parent-style-name="Основнойшрифтабзаца" style:family="text">
      <style:text-properties style:font-name="Times New Roman" fo:font-weight="bold" style:font-weight-asian="bold" fo:color="#000000" fo:font-size="12pt" style:font-size-asian="12pt" style:font-size-complex="12pt"/>
    </style:style>
    <style:style style:name="T376" style:parent-style-name="Основнойшрифтабзаца" style:family="text">
      <style:text-properties style:font-name="Times New Roman" fo:color="#000000" fo:font-size="12pt" style:font-size-asian="12pt" style:font-size-complex="12pt"/>
    </style:style>
    <style:style style:name="P377" style:parent-style-name="Textbody" style:family="paragraph">
      <style:paragraph-properties fo:text-align="justify" fo:margin-bottom="0in" fo:line-height="100%" fo:text-indent="0.4923in"/>
    </style:style>
    <style:style style:name="T378" style:parent-style-name="Основнойшрифтабзаца" style:family="text">
      <style:text-properties style:font-name="Times New Roman" fo:color="#000000" fo:font-size="12pt" style:font-size-asian="12pt" style:font-size-complex="12pt"/>
    </style:style>
    <style:style style:name="T379" style:parent-style-name="Основнойшрифтабзаца" style:family="text">
      <style:text-properties style:font-name="Times New Roman" fo:font-weight="bold" style:font-weight-asian="bold" fo:color="#000000" fo:font-size="12pt" style:font-size-asian="12pt" style:font-size-complex="12pt"/>
    </style:style>
    <style:style style:name="T380" style:parent-style-name="Основнойшрифтабзаца" style:family="text">
      <style:text-properties style:font-name="Times New Roman" fo:color="#000000" fo:font-size="12pt" style:font-size-asian="12pt" style:font-size-complex="12pt"/>
    </style:style>
    <style:style style:name="T381" style:parent-style-name="Основнойшрифтабзаца" style:family="text">
      <style:text-properties style:font-name="Times New Roman" fo:color="#000000" fo:font-size="12pt" style:font-size-asian="12pt" style:font-size-complex="12pt"/>
    </style:style>
    <style:style style:name="P382" style:parent-style-name="Textbody" style:family="paragraph">
      <style:paragraph-properties fo:text-align="justify" fo:margin-bottom="0in" fo:line-height="100%" fo:text-indent="0.4923in"/>
    </style:style>
    <style:style style:name="T383" style:parent-style-name="Основнойшрифтабзаца" style:family="text">
      <style:text-properties style:font-name="Times New Roman" fo:color="#000000" fo:font-size="12pt" style:font-size-asian="12pt" style:font-size-complex="12pt"/>
    </style:style>
    <style:style style:name="T384" style:parent-style-name="Основнойшрифтабзаца" style:family="text">
      <style:text-properties style:font-name="Times New Roman" fo:color="#000000" fo:font-size="12pt" style:font-size-asian="12pt" style:font-size-complex="12pt"/>
    </style:style>
    <style:style style:name="T385" style:parent-style-name="Основнойшрифтабзаца" style:family="text">
      <style:text-properties style:font-name="Times New Roman" fo:font-weight="bold" style:font-weight-asian="bold" fo:color="#000000" fo:font-size="12pt" style:font-size-asian="12pt" style:font-size-complex="12pt"/>
    </style:style>
    <style:style style:name="T386" style:parent-style-name="Основнойшрифтабзаца" style:family="text">
      <style:text-properties style:font-name="Times New Roman" fo:color="#000000" fo:font-size="12pt" style:font-size-asian="12pt" style:font-size-complex="12pt"/>
    </style:style>
    <style:style style:name="P387" style:parent-style-name="Textbody" style:family="paragraph">
      <style:paragraph-properties fo:text-align="justify" fo:margin-bottom="0in" fo:line-height="100%" fo:text-indent="0.4923in"/>
    </style:style>
    <style:style style:name="T388" style:parent-style-name="Основнойшрифтабзаца" style:family="text">
      <style:text-properties style:font-name="Times New Roman" fo:color="#000000" fo:font-size="12pt" style:font-size-asian="12pt" style:font-size-complex="12pt"/>
    </style:style>
    <style:style style:name="T389" style:parent-style-name="Основнойшрифтабзаца" style:family="text">
      <style:text-properties style:font-name="Times New Roman" fo:color="#000000" fo:font-size="12pt" style:font-size-asian="12pt" style:font-size-complex="12pt"/>
    </style:style>
    <style:style style:name="T390" style:parent-style-name="Основнойшрифтабзаца" style:family="text">
      <style:text-properties style:font-name="Times New Roman" fo:font-weight="bold" style:font-weight-asian="bold" fo:color="#000000" fo:font-size="12pt" style:font-size-asian="12pt" style:font-size-complex="12pt"/>
    </style:style>
    <style:style style:name="T391" style:parent-style-name="Основнойшрифтабзаца" style:family="text">
      <style:text-properties style:font-name="Times New Roman" fo:color="#000000" fo:font-size="12pt" style:font-size-asian="12pt" style:font-size-complex="12pt"/>
    </style:style>
    <style:style style:name="T392" style:parent-style-name="Основнойшрифтабзаца" style:family="text">
      <style:text-properties style:font-name="Times New Roman" fo:color="#000000" fo:font-size="12pt" style:font-size-asian="12pt" style:font-size-complex="12pt"/>
    </style:style>
    <style:style style:name="P39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394" style:parent-style-name="Textbody" style:family="paragraph">
      <style:paragraph-properties fo:text-align="justify" fo:margin-bottom="0in" fo:line-height="100%" fo:text-indent="0.4923in"/>
    </style:style>
    <style:style style:name="T395" style:parent-style-name="Основнойшрифтабзаца" style:family="text">
      <style:text-properties style:font-name="Times New Roman" fo:color="#000000" fo:font-size="12pt" style:font-size-asian="12pt" style:font-size-complex="12pt"/>
    </style:style>
    <style:style style:name="T396" style:parent-style-name="Основнойшрифтабзаца" style:family="text">
      <style:text-properties style:font-name="Times New Roman" fo:color="#000000" fo:font-size="12pt" style:font-size-asian="12pt" style:font-size-complex="12pt"/>
    </style:style>
    <style:style style:name="T397" style:parent-style-name="Основнойшрифтабзаца" style:family="text">
      <style:text-properties style:font-name="Times New Roman" fo:font-weight="bold" style:font-weight-asian="bold" fo:color="#000000" fo:font-size="12pt" style:font-size-asian="12pt" style:font-size-complex="12pt"/>
    </style:style>
    <style:style style:name="T398" style:parent-style-name="Основнойшрифтабзаца" style:family="text">
      <style:text-properties style:font-name="Times New Roman" fo:color="#000000" fo:font-size="12pt" style:font-size-asian="12pt" style:font-size-complex="12pt"/>
    </style:style>
    <style:style style:name="T399" style:parent-style-name="Основнойшрифтабзаца" style:family="text">
      <style:text-properties style:font-name="Times New Roman" fo:font-weight="bold" style:font-weight-asian="bold" fo:color="#000000" fo:font-size="12pt" style:font-size-asian="12pt" style:font-size-complex="12pt"/>
    </style:style>
    <style:style style:name="T400" style:parent-style-name="Основнойшрифтабзаца" style:family="text">
      <style:text-properties style:font-name="Times New Roman" fo:color="#000000" fo:font-size="12pt" style:font-size-asian="12pt" style:font-size-complex="12pt"/>
    </style:style>
    <style:style style:name="T401" style:parent-style-name="Основнойшрифтабзаца" style:family="text">
      <style:text-properties style:font-name="Times New Roman" fo:font-weight="bold" style:font-weight-asian="bold" fo:color="#000000" fo:font-size="12pt" style:font-size-asian="12pt" style:font-size-complex="12pt"/>
    </style:style>
    <style:style style:name="T402" style:parent-style-name="Основнойшрифтабзаца" style:family="text">
      <style:text-properties style:font-name="Times New Roman" fo:color="#000000" fo:font-size="12pt" style:font-size-asian="12pt" style:font-size-complex="12pt"/>
    </style:style>
    <style:style style:name="P403" style:parent-style-name="Textbody" style:family="paragraph">
      <style:paragraph-properties fo:text-align="justify" fo:margin-bottom="0in" fo:line-height="100%" fo:text-indent="0.4923in"/>
      <style:text-properties style:font-name="Times New Roman" fo:color="#5C6362" fo:font-size="12pt" style:font-size-asian="12pt" style:font-size-complex="12pt"/>
    </style:style>
    <style:style style:name="P404" style:parent-style-name="Textbody" style:family="paragraph">
      <style:paragraph-properties fo:text-align="justify" fo:margin-bottom="0in" fo:line-height="100%" fo:text-indent="0.4923in"/>
    </style:style>
    <style:style style:name="T405" style:parent-style-name="Основнойшрифтабзаца" style:family="text">
      <style:text-properties style:font-name="Times New Roman" fo:color="#000000" fo:font-size="12pt" style:font-size-asian="12pt" style:font-size-complex="12pt"/>
    </style:style>
    <style:style style:name="T406" style:parent-style-name="Основнойшрифтабзаца" style:family="text">
      <style:text-properties style:font-name="Times New Roman" fo:color="#000000" fo:font-size="12pt" style:font-size-asian="12pt" style:font-size-complex="12pt"/>
    </style:style>
    <style:style style:name="T407" style:parent-style-name="Основнойшрифтабзаца" style:family="text">
      <style:text-properties style:font-name="Times New Roman" fo:color="#4B889E" fo:font-size="12pt" style:font-size-asian="12pt" style:font-size-complex="12pt"/>
    </style:style>
    <style:style style:name="T408" style:parent-style-name="Основнойшрифтабзаца" style:family="text">
      <style:text-properties style:font-name="Times New Roman" fo:color="#000000" fo:font-size="12pt" style:font-size-asian="12pt" style:font-size-complex="12pt"/>
    </style:style>
    <style:style style:name="T409" style:parent-style-name="Основнойшрифтабзаца" style:family="text">
      <style:text-properties style:font-name="Times New Roman" fo:color="#4B889E" fo:font-size="12pt" style:font-size-asian="12pt" style:font-size-complex="12pt"/>
    </style:style>
    <style:style style:name="T410" style:parent-style-name="Основнойшрифтабзаца" style:family="text">
      <style:text-properties style:font-name="Times New Roman" fo:color="#000000" fo:font-size="12pt" style:font-size-asian="12pt" style:font-size-complex="12pt"/>
    </style:style>
    <style:style style:name="P411" style:parent-style-name="Textbody" style:family="paragraph">
      <style:paragraph-properties fo:text-align="justify" fo:margin-bottom="0in" fo:line-height="100%" fo:text-indent="0.4923in"/>
    </style:style>
    <style:style style:name="T412" style:parent-style-name="Основнойшрифтабзаца" style:family="text">
      <style:text-properties style:font-name="Times New Roman" fo:color="#000000" fo:font-size="12pt" style:font-size-asian="12pt" style:font-size-complex="12pt"/>
    </style:style>
    <style:style style:name="T413" style:parent-style-name="Основнойшрифтабзаца" style:family="text">
      <style:text-properties style:font-name="Times New Roman" fo:color="#000000" fo:font-size="12pt" style:font-size-asian="12pt" style:font-size-complex="12pt"/>
    </style:style>
    <style:style style:name="T414" style:parent-style-name="Основнойшрифтабзаца" style:family="text">
      <style:text-properties style:font-name="Times New Roman" fo:color="#4B889E" fo:font-size="12pt" style:font-size-asian="12pt" style:font-size-complex="12pt"/>
    </style:style>
    <style:style style:name="T415" style:parent-style-name="Основнойшрифтабзаца" style:family="text">
      <style:text-properties style:font-name="Times New Roman" fo:color="#000000" fo:font-size="12pt" style:font-size-asian="12pt" style:font-size-complex="12pt"/>
    </style:style>
    <style:style style:name="P41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1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18"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19"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0"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1"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2"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4" style:parent-style-name="Textbody" style:family="paragraph">
      <style:paragraph-properties fo:text-align="justify" fo:margin-bottom="0in" fo:line-height="100%" fo:text-indent="0.4923in"/>
      <style:text-properties style:font-name="Times New Roman" fo:font-style="italic" style:font-style-asian="italic" fo:color="#5C6362" fo:font-size="12pt" style:font-size-asian="12pt" style:font-size-complex="12pt"/>
    </style:style>
    <style:style style:name="P42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8"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29" style:parent-style-name="Textbody" style:family="paragraph">
      <style:paragraph-properties fo:text-align="justify" fo:margin-bottom="0in" fo:line-height="100%" fo:text-indent="0.4923in"/>
    </style:style>
    <style:style style:name="T430" style:parent-style-name="Основнойшрифтабзаца" style:family="text">
      <style:text-properties style:font-name="Times New Roman" fo:color="#000000" fo:font-size="12pt" style:font-size-asian="12pt" style:font-size-complex="12pt"/>
    </style:style>
    <style:style style:name="T431" style:parent-style-name="Основнойшрифтабзаца" style:family="text">
      <style:text-properties style:font-name="Times New Roman" fo:color="#000000" fo:font-size="12pt" style:font-size-asian="12pt" style:font-size-complex="12pt"/>
    </style:style>
    <style:style style:name="T432" style:parent-style-name="Основнойшрифтабзаца" style:family="text">
      <style:text-properties style:font-name="Times New Roman" fo:color="#4B889E" fo:font-size="12pt" style:font-size-asian="12pt" style:font-size-complex="12pt"/>
    </style:style>
    <style:style style:name="T433" style:parent-style-name="Основнойшрифтабзаца" style:family="text">
      <style:text-properties style:font-name="Times New Roman" fo:color="#000000" fo:font-size="12pt" style:font-size-asian="12pt" style:font-size-complex="12pt"/>
    </style:style>
    <style:style style:name="T434" style:parent-style-name="Основнойшрифтабзаца" style:family="text">
      <style:text-properties style:font-name="Times New Roman" fo:color="#4B889E" fo:font-size="12pt" style:font-size-asian="12pt" style:font-size-complex="12pt"/>
    </style:style>
    <style:style style:name="T435" style:parent-style-name="Основнойшрифтабзаца" style:family="text">
      <style:text-properties style:font-name="Times New Roman" fo:color="#000000" fo:font-size="12pt" style:font-size-asian="12pt" style:font-size-complex="12pt"/>
    </style:style>
    <style:style style:name="T436" style:parent-style-name="Основнойшрифтабзаца" style:family="text">
      <style:text-properties style:font-name="Times New Roman" fo:color="#4B889E" fo:font-size="12pt" style:font-size-asian="12pt" style:font-size-complex="12pt"/>
    </style:style>
    <style:style style:name="T437" style:parent-style-name="Основнойшрифтабзаца" style:family="text">
      <style:text-properties style:font-name="Times New Roman" fo:color="#000000" fo:font-size="12pt" style:font-size-asian="12pt" style:font-size-complex="12pt"/>
    </style:style>
    <style:style style:name="T438" style:parent-style-name="Основнойшрифтабзаца" style:family="text">
      <style:text-properties style:font-name="Times New Roman" fo:color="#4B889E" fo:font-size="12pt" style:font-size-asian="12pt" style:font-size-complex="12pt"/>
    </style:style>
    <style:style style:name="T439" style:parent-style-name="Основнойшрифтабзаца" style:family="text">
      <style:text-properties style:font-name="Times New Roman" fo:color="#000000" fo:font-size="12pt" style:font-size-asian="12pt" style:font-size-complex="12pt"/>
    </style:style>
    <style:style style:name="T440" style:parent-style-name="Основнойшрифтабзаца" style:family="text">
      <style:text-properties style:font-name="Times New Roman" fo:color="#4B889E" fo:font-size="12pt" style:font-size-asian="12pt" style:font-size-complex="12pt"/>
    </style:style>
    <style:style style:name="T441" style:parent-style-name="Основнойшрифтабзаца" style:family="text">
      <style:text-properties style:font-name="Times New Roman" fo:color="#4B889E" fo:font-size="12pt" style:font-size-asian="12pt" style:font-size-complex="12pt"/>
    </style:style>
    <style:style style:name="T442" style:parent-style-name="Основнойшрифтабзаца" style:family="text">
      <style:text-properties style:font-name="Times New Roman" fo:color="#000000" fo:font-size="12pt" style:font-size-asian="12pt" style:font-size-complex="12pt"/>
    </style:style>
    <style:style style:name="P44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44"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4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46" style:parent-style-name="Textbody" style:family="paragraph">
      <style:paragraph-properties fo:text-align="justify" fo:margin-bottom="0in" fo:line-height="100%" fo:text-indent="0.4923in"/>
    </style:style>
    <style:style style:name="T447" style:parent-style-name="Основнойшрифтабзаца" style:family="text">
      <style:text-properties style:font-name="Times New Roman" fo:color="#000000" fo:font-size="12pt" style:font-size-asian="12pt" style:font-size-complex="12pt"/>
    </style:style>
    <style:style style:name="T448" style:parent-style-name="Основнойшрифтабзаца" style:family="text">
      <style:text-properties style:font-name="Times New Roman" fo:color="#000000" fo:font-size="12pt" style:font-size-asian="12pt" style:font-size-complex="12pt"/>
    </style:style>
    <style:style style:name="T449" style:parent-style-name="Основнойшрифтабзаца" style:family="text">
      <style:text-properties style:font-name="Times New Roman" fo:color="#4B889E" fo:font-size="12pt" style:font-size-asian="12pt" style:font-size-complex="12pt"/>
    </style:style>
    <style:style style:name="T450" style:parent-style-name="Основнойшрифтабзаца" style:family="text">
      <style:text-properties style:font-name="Times New Roman" fo:color="#000000" fo:font-size="12pt" style:font-size-asian="12pt" style:font-size-complex="12pt"/>
    </style:style>
    <style:style style:name="T451" style:parent-style-name="Основнойшрифтабзаца" style:family="text">
      <style:text-properties style:font-name="Times New Roman" fo:color="#4B889E" fo:font-size="12pt" style:font-size-asian="12pt" style:font-size-complex="12pt"/>
    </style:style>
    <style:style style:name="T452" style:parent-style-name="Основнойшрифтабзаца" style:family="text">
      <style:text-properties style:font-name="Times New Roman" fo:color="#000000" fo:font-size="12pt" style:font-size-asian="12pt" style:font-size-complex="12pt"/>
    </style:style>
    <style:style style:name="T453" style:parent-style-name="Основнойшрифтабзаца" style:family="text">
      <style:text-properties style:font-name="Times New Roman" fo:color="#000000" fo:font-size="12pt" style:font-size-asian="12pt" style:font-size-complex="12pt"/>
    </style:style>
    <style:style style:name="T454" style:parent-style-name="Основнойшрифтабзаца" style:family="text">
      <style:text-properties style:font-name="Times New Roman" fo:color="#000000" fo:font-size="12pt" style:font-size-asian="12pt" style:font-size-complex="12pt"/>
    </style:style>
    <style:style style:name="P45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56" style:parent-style-name="Textbody" style:family="paragraph">
      <style:paragraph-properties fo:text-align="justify" fo:margin-bottom="0in" fo:line-height="100%" fo:text-indent="0.4923in"/>
    </style:style>
    <style:style style:name="T457" style:parent-style-name="Основнойшрифтабзаца" style:family="text">
      <style:text-properties style:font-name="Times New Roman" fo:color="#000000" fo:font-size="12pt" style:font-size-asian="12pt" style:font-size-complex="12pt"/>
    </style:style>
    <style:style style:name="T458" style:parent-style-name="Основнойшрифтабзаца" style:family="text">
      <style:text-properties style:font-name="Times New Roman" fo:color="#4B889E" fo:font-size="12pt" style:font-size-asian="12pt" style:font-size-complex="12pt"/>
    </style:style>
    <style:style style:name="T459" style:parent-style-name="Основнойшрифтабзаца" style:family="text">
      <style:text-properties style:font-name="Times New Roman" fo:color="#000000" fo:font-size="12pt" style:font-size-asian="12pt" style:font-size-complex="12pt"/>
    </style:style>
    <style:style style:name="T460" style:parent-style-name="Основнойшрифтабзаца" style:family="text">
      <style:text-properties style:font-name="Times New Roman" fo:color="#000000" fo:font-size="12pt" style:font-size-asian="12pt" style:font-size-complex="12pt"/>
    </style:style>
    <style:style style:name="T461" style:parent-style-name="Основнойшрифтабзаца" style:family="text">
      <style:text-properties style:font-name="Times New Roman" fo:color="#4B889E" fo:font-size="12pt" style:font-size-asian="12pt" style:font-size-complex="12pt"/>
    </style:style>
    <style:style style:name="T462" style:parent-style-name="Основнойшрифтабзаца" style:family="text">
      <style:text-properties style:font-name="Times New Roman" fo:color="#000000" fo:font-size="12pt" style:font-size-asian="12pt" style:font-size-complex="12pt"/>
    </style:style>
    <style:style style:name="P463"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4"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5"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7"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8"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69"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70"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471" style:parent-style-name="Textbody" style:family="paragraph">
      <style:paragraph-properties fo:text-align="justify" fo:margin-bottom="0in" fo:line-height="100%" fo:text-indent="0.4923in"/>
    </style:style>
    <style:style style:name="T472" style:parent-style-name="Основнойшрифтабзаца" style:family="text">
      <style:text-properties style:font-name="Times New Roman" fo:font-weight="bold" style:font-weight-asian="bold" fo:color="#000000" fo:font-size="12pt" style:font-size-asian="12pt" style:font-size-complex="12pt"/>
    </style:style>
    <style:style style:name="T473" style:parent-style-name="Основнойшрифтабзаца" style:family="text">
      <style:text-properties style:font-name="Times New Roman" fo:font-weight="bold" style:font-weight-asian="bold" fo:color="#000000" fo:font-size="12pt" style:font-size-asian="12pt" style:font-size-complex="12pt"/>
    </style:style>
    <style:style style:name="P474" style:parent-style-name="Textbody" style:family="paragraph">
      <style:paragraph-properties fo:text-align="justify" fo:margin-bottom="0in" fo:line-height="100%" fo:text-indent="0.4923in"/>
    </style:style>
    <style:style style:name="T475" style:parent-style-name="Основнойшрифтабзаца" style:family="text">
      <style:text-properties style:font-name="Times New Roman" fo:font-weight="bold" style:font-weight-asian="bold" fo:color="#000000" fo:font-size="12pt" style:font-size-asian="12pt" style:font-size-complex="12pt"/>
    </style:style>
    <style:style style:name="T476" style:parent-style-name="Основнойшрифтабзаца" style:family="text">
      <style:text-properties style:font-name="Times New Roman" fo:color="#000000" fo:font-size="12pt" style:font-size-asian="12pt" style:font-size-complex="12pt"/>
    </style:style>
    <style:style style:name="T477" style:parent-style-name="Основнойшрифтабзаца" style:family="text">
      <style:text-properties style:font-name="Times New Roman" fo:color="#000000" fo:font-size="12pt" style:font-size-asian="12pt" style:font-size-complex="12pt"/>
    </style:style>
    <style:style style:name="T478" style:parent-style-name="Основнойшрифтабзаца" style:family="text">
      <style:text-properties style:font-name="Times New Roman" fo:color="#000000" fo:font-size="12pt" style:font-size-asian="12pt" style:font-size-complex="12pt"/>
    </style:style>
    <style:style style:name="T479" style:parent-style-name="Основнойшрифтабзаца" style:family="text">
      <style:text-properties style:font-name="Times New Roman" fo:color="#000000" fo:font-size="12pt" style:font-size-asian="12pt" style:font-size-complex="12pt"/>
    </style:style>
    <style:style style:name="T480" style:parent-style-name="Основнойшрифтабзаца" style:family="text">
      <style:text-properties style:font-name="Times New Roman" fo:color="#000000" fo:font-size="12pt" style:font-size-asian="12pt" style:font-size-complex="12pt"/>
    </style:style>
    <style:style style:name="P481" style:parent-style-name="Textbody" style:family="paragraph">
      <style:paragraph-properties fo:text-align="justify" fo:margin-bottom="0in" fo:text-indent="0.4923in"/>
    </style:style>
    <style:style style:name="T482" style:parent-style-name="Основнойшрифтабзаца" style:family="text">
      <style:text-properties style:font-name="Times New Roman" fo:color="#000000" fo:font-size="12pt" style:font-size-asian="12pt" style:font-size-complex="12pt"/>
    </style:style>
    <style:style style:name="T483" style:parent-style-name="Основнойшрифтабзаца" style:family="text">
      <style:text-properties style:font-name="Times New Roman" fo:color="#000000" fo:font-size="12pt" style:font-size-asian="12pt" style:font-size-complex="12pt"/>
    </style:style>
    <style:style style:name="T484" style:parent-style-name="Основнойшрифтабзаца" style:family="text">
      <style:text-properties style:font-name="Times New Roman" fo:color="#000000" fo:font-size="12pt" style:font-size-asian="12pt" style:font-size-complex="12pt"/>
    </style:style>
    <style:style style:name="T485" style:parent-style-name="Основнойшрифтабзаца" style:family="text">
      <style:text-properties style:font-name="Times New Roman" fo:color="#000000" fo:font-size="12pt" style:font-size-asian="12pt" style:font-size-complex="12pt"/>
    </style:style>
    <style:style style:name="T486" style:parent-style-name="Основнойшрифтабзаца" style:family="text">
      <style:text-properties style:font-name="Times New Roman" fo:color="#000000" fo:font-size="12pt" style:font-size-asian="12pt" style:font-size-complex="12pt"/>
    </style:style>
    <style:style style:name="T487" style:parent-style-name="Основнойшрифтабзаца" style:family="text">
      <style:text-properties style:font-name="Times New Roman" fo:color="#000000" fo:font-size="12pt" style:font-size-asian="12pt" style:font-size-complex="12pt"/>
    </style:style>
    <style:style style:name="T488" style:parent-style-name="Основнойшрифтабзаца" style:family="text">
      <style:text-properties style:font-name="Times New Roman" fo:color="#000000" fo:font-size="12pt" style:font-size-asian="12pt" style:font-size-complex="12pt"/>
    </style:style>
    <style:style style:name="P489" style:parent-style-name="Textbody" style:family="paragraph">
      <style:paragraph-properties fo:text-align="justify" fo:margin-bottom="0in" fo:text-indent="0.4923in"/>
    </style:style>
    <style:style style:name="T490" style:parent-style-name="Основнойшрифтабзаца" style:family="text">
      <style:text-properties style:font-name="Times New Roman" fo:color="#000000" fo:font-size="12pt" style:font-size-asian="12pt" style:font-size-complex="12pt"/>
    </style:style>
    <style:style style:name="T491" style:parent-style-name="Основнойшрифтабзаца" style:family="text">
      <style:text-properties style:font-name="Times New Roman" fo:color="#000000" fo:font-size="12pt" style:font-size-asian="12pt" style:font-size-complex="12pt"/>
    </style:style>
    <style:style style:name="T492" style:parent-style-name="Основнойшрифтабзаца" style:family="text">
      <style:text-properties style:font-name="Times New Roman" fo:font-weight="bold" style:font-weight-asian="bold" fo:color="#000000" fo:font-size="12pt" style:font-size-asian="12pt" style:font-size-complex="12pt"/>
    </style:style>
    <style:style style:name="T493" style:parent-style-name="Основнойшрифтабзаца" style:family="text">
      <style:text-properties style:font-name="Times New Roman" fo:color="#000000" fo:font-size="12pt" style:font-size-asian="12pt" style:font-size-complex="12pt"/>
    </style:style>
    <style:style style:name="P494"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495"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496" style:parent-style-name="Textbody" style:family="paragraph">
      <style:paragraph-properties fo:text-align="justify" fo:margin-bottom="0in" fo:text-indent="0.4923in"/>
    </style:style>
    <style:style style:name="T497" style:parent-style-name="Основнойшрифтабзаца" style:family="text">
      <style:text-properties style:font-name="Times New Roman" fo:color="#000000" fo:font-size="12pt" style:font-size-asian="12pt" style:font-size-complex="12pt"/>
    </style:style>
    <style:style style:name="T498" style:parent-style-name="Основнойшрифтабзаца" style:family="text">
      <style:text-properties style:font-name="Times New Roman" fo:color="#000000" fo:font-size="12pt" style:font-size-asian="12pt" style:font-size-complex="12pt"/>
    </style:style>
    <style:style style:name="T499" style:parent-style-name="Основнойшрифтабзаца" style:family="text">
      <style:text-properties style:font-name="Times New Roman" fo:color="#000000" fo:font-size="12pt" style:font-size-asian="12pt" style:font-size-complex="12pt"/>
    </style:style>
    <style:style style:name="T500" style:parent-style-name="Основнойшрифтабзаца" style:family="text">
      <style:text-properties style:font-name="Times New Roman" fo:font-weight="bold" style:font-weight-asian="bold" fo:color="#000000" fo:font-size="12pt" style:font-size-asian="12pt" style:font-size-complex="12pt"/>
    </style:style>
    <style:style style:name="T501" style:parent-style-name="Основнойшрифтабзаца" style:family="text">
      <style:text-properties style:font-name="Times New Roman" fo:color="#000000" fo:font-size="12pt" style:font-size-asian="12pt" style:font-size-complex="12pt"/>
    </style:style>
    <style:style style:name="T502" style:parent-style-name="Основнойшрифтабзаца" style:family="text">
      <style:text-properties style:font-name="Times New Roman" fo:color="#000000" fo:font-size="12pt" style:font-size-asian="12pt" style:font-size-complex="12pt"/>
    </style:style>
    <style:style style:name="P503" style:parent-style-name="Textbody" style:family="paragraph">
      <style:paragraph-properties fo:text-align="justify" fo:margin-bottom="0in" fo:text-indent="0.4923in"/>
    </style:style>
    <style:style style:name="T504" style:parent-style-name="Основнойшрифтабзаца" style:family="text">
      <style:text-properties style:font-name="Times New Roman" fo:color="#000000" fo:font-size="12pt" style:font-size-asian="12pt" style:font-size-complex="12pt"/>
    </style:style>
    <style:style style:name="T505" style:parent-style-name="Основнойшрифтабзаца" style:family="text">
      <style:text-properties style:font-name="Times New Roman" fo:font-weight="bold" style:font-weight-asian="bold" fo:color="#000000" fo:font-size="12pt" style:font-size-asian="12pt" style:font-size-complex="12pt"/>
    </style:style>
    <style:style style:name="T506" style:parent-style-name="Основнойшрифтабзаца" style:family="text">
      <style:text-properties style:font-name="Times New Roman" fo:font-weight="bold" style:font-weight-asian="bold" fo:color="#000000" fo:font-size="12pt" style:font-size-asian="12pt" style:font-size-complex="12pt"/>
    </style:style>
    <style:style style:name="T507" style:parent-style-name="Основнойшрифтабзаца" style:family="text">
      <style:text-properties style:font-name="Times New Roman" fo:color="#000000" fo:font-size="12pt" style:font-size-asian="12pt" style:font-size-complex="12pt"/>
    </style:style>
    <style:style style:name="T508" style:parent-style-name="Основнойшрифтабзаца" style:family="text">
      <style:text-properties style:font-name="Times New Roman" fo:font-weight="bold" style:font-weight-asian="bold" fo:color="#000000" fo:font-size="12pt" style:font-size-asian="12pt" style:font-size-complex="12pt"/>
    </style:style>
    <style:style style:name="T509" style:parent-style-name="Основнойшрифтабзаца" style:family="text">
      <style:text-properties style:font-name="Times New Roman" fo:color="#000000" fo:font-size="12pt" style:font-size-asian="12pt" style:font-size-complex="12pt"/>
    </style:style>
    <style:style style:name="P510" style:parent-style-name="Textbody" style:family="paragraph">
      <style:paragraph-properties fo:text-align="justify" fo:margin-bottom="0in" fo:line-height="100%" fo:text-indent="0.4923in"/>
    </style:style>
    <style:style style:name="T511" style:parent-style-name="Основнойшрифтабзаца" style:family="text">
      <style:text-properties style:font-name="Times New Roman" fo:color="#000000" fo:font-size="12pt" style:font-size-asian="12pt" style:font-size-complex="12pt"/>
    </style:style>
    <style:style style:name="P512"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513" style:parent-style-name="Textbody" style:family="paragraph">
      <style:paragraph-properties fo:text-align="justify" fo:margin-bottom="0in" fo:text-indent="0.4923in"/>
    </style:style>
    <style:style style:name="T514" style:parent-style-name="Основнойшрифтабзаца" style:family="text">
      <style:text-properties style:font-name="Times New Roman" fo:color="#000000" fo:font-size="12pt" style:font-size-asian="12pt" style:font-size-complex="12pt"/>
    </style:style>
    <style:style style:name="T515" style:parent-style-name="Основнойшрифтабзаца" style:family="text">
      <style:text-properties style:font-name="Times New Roman" fo:color="#000000" fo:font-size="12pt" style:font-size-asian="12pt" style:font-size-complex="12pt"/>
    </style:style>
    <style:style style:name="T516" style:parent-style-name="StrongEmphasis" style:family="text">
      <style:text-properties style:font-name="Times New Roman" fo:color="#000000" fo:font-size="12pt" style:font-size-asian="12pt" style:font-size-complex="12pt"/>
    </style:style>
    <style:style style:name="P517" style:parent-style-name="Textbody" style:family="paragraph">
      <style:paragraph-properties fo:text-align="justify" fo:margin-bottom="0in" fo:line-height="100%" fo:text-indent="0.4923in"/>
    </style:style>
    <style:style style:name="T518" style:parent-style-name="Основнойшрифтабзаца" style:family="text">
      <style:text-properties style:font-name="Times New Roman" fo:color="#000000" fo:font-size="12pt" style:font-size-asian="12pt" style:font-size-complex="12pt"/>
    </style:style>
    <style:style style:name="T519" style:parent-style-name="Основнойшрифтабзаца" style:family="text">
      <style:text-properties style:font-name="Times New Roman" fo:color="#000000" fo:font-size="12pt" style:font-size-asian="12pt" style:font-size-complex="12pt"/>
    </style:style>
    <style:style style:name="P520" style:parent-style-name="Textbody" style:family="paragraph">
      <style:paragraph-properties fo:text-align="justify" fo:margin-bottom="0in" fo:text-indent="0.4923in"/>
    </style:style>
    <style:style style:name="T521" style:parent-style-name="Основнойшрифтабзаца" style:family="text">
      <style:text-properties style:font-name="Times New Roman" fo:color="#000000" fo:font-size="12pt" style:font-size-asian="12pt" style:font-size-complex="12pt"/>
    </style:style>
    <style:style style:name="T522" style:parent-style-name="Основнойшрифтабзаца" style:family="text">
      <style:text-properties style:font-name="Times New Roman" fo:color="#000000" fo:font-size="12pt" style:font-size-asian="12pt" style:font-size-complex="12pt"/>
    </style:style>
    <style:style style:name="T523" style:parent-style-name="StrongEmphasis" style:family="text">
      <style:text-properties style:font-name="Times New Roman" fo:color="#000000" fo:font-size="12pt" style:font-size-asian="12pt" style:font-size-complex="12pt"/>
    </style:style>
    <style:style style:name="P524" style:parent-style-name="Textbody" style:family="paragraph">
      <style:paragraph-properties fo:text-align="justify" fo:margin-bottom="0in" fo:text-indent="0.4923in"/>
    </style:style>
    <style:style style:name="T525" style:parent-style-name="Основнойшрифтабзаца" style:family="text">
      <style:text-properties style:font-name="Times New Roman" fo:color="#000000" fo:font-size="12pt" style:font-size-asian="12pt" style:font-size-complex="12pt"/>
    </style:style>
    <style:style style:name="T526" style:parent-style-name="Основнойшрифтабзаца" style:family="text">
      <style:text-properties style:font-name="Times New Roman" fo:color="#000000" fo:font-size="12pt" style:font-size-asian="12pt" style:font-size-complex="12pt"/>
    </style:style>
    <style:style style:name="T527" style:parent-style-name="Основнойшрифтабзаца" style:family="text">
      <style:text-properties style:font-name="Times New Roman" fo:color="#000000" fo:font-size="12pt" style:font-size-asian="12pt" style:font-size-complex="12pt"/>
    </style:style>
    <style:style style:name="T528" style:parent-style-name="Основнойшрифтабзаца" style:family="text">
      <style:text-properties style:font-name="Times New Roman" fo:color="#000000" fo:font-size="12pt" style:font-size-asian="12pt" style:font-size-complex="12pt"/>
    </style:style>
    <style:style style:name="P529" style:parent-style-name="Textbody" style:family="paragraph">
      <style:paragraph-properties fo:text-align="justify" fo:margin-bottom="0in" fo:text-indent="0.4923in"/>
    </style:style>
    <style:style style:name="T530" style:parent-style-name="Основнойшрифтабзаца" style:family="text">
      <style:text-properties style:font-name="Times New Roman" fo:color="#000000" fo:font-size="12pt" style:font-size-asian="12pt" style:font-size-complex="12pt"/>
    </style:style>
    <style:style style:name="T531" style:parent-style-name="Основнойшрифтабзаца" style:family="text">
      <style:text-properties style:font-name="Times New Roman" fo:color="#000000" fo:font-size="12pt" style:font-size-asian="12pt" style:font-size-complex="12pt"/>
    </style:style>
    <style:style style:name="T532" style:parent-style-name="Основнойшрифтабзаца" style:family="text">
      <style:text-properties style:font-name="Times New Roman" fo:color="#000000" fo:font-size="12pt" style:font-size-asian="12pt" style:font-size-complex="12pt"/>
    </style:style>
    <style:style style:name="T533" style:parent-style-name="Основнойшрифтабзаца" style:family="text">
      <style:text-properties style:font-name="Times New Roman" fo:color="#000000" fo:font-size="12pt" style:font-size-asian="12pt" style:font-size-complex="12pt"/>
    </style:style>
    <style:style style:name="P534" style:parent-style-name="Textbody" style:family="paragraph">
      <style:paragraph-properties fo:text-align="justify" fo:margin-bottom="0in" fo:text-indent="0.4923in"/>
    </style:style>
    <style:style style:name="T535" style:parent-style-name="Основнойшрифтабзаца" style:family="text">
      <style:text-properties style:font-name="Times New Roman" fo:color="#000000" fo:font-size="12pt" style:font-size-asian="12pt" style:font-size-complex="12pt"/>
    </style:style>
    <style:style style:name="T536" style:parent-style-name="Основнойшрифтабзаца" style:family="text">
      <style:text-properties style:font-name="Times New Roman" fo:color="#000000" fo:font-size="12pt" style:font-size-asian="12pt" style:font-size-complex="12pt"/>
    </style:style>
    <style:style style:name="T537" style:parent-style-name="Основнойшрифтабзаца" style:family="text">
      <style:text-properties style:font-name="Times New Roman" fo:color="#000000" fo:font-size="12pt" style:font-size-asian="12pt" style:font-size-complex="12pt"/>
    </style:style>
    <style:style style:name="T538" style:parent-style-name="Основнойшрифтабзаца" style:family="text">
      <style:text-properties style:font-name="Times New Roman" fo:color="#000000" fo:font-size="12pt" style:font-size-asian="12pt" style:font-size-complex="12pt"/>
    </style:style>
    <style:style style:name="P539" style:parent-style-name="Textbody" style:family="paragraph">
      <style:paragraph-properties fo:text-align="justify" fo:margin-bottom="0in" fo:text-indent="0.4923in"/>
    </style:style>
    <style:style style:name="T540" style:parent-style-name="StrongEmphasis" style:family="text">
      <style:text-properties style:font-name="Times New Roman" fo:color="#000000" fo:font-size="12pt" style:font-size-asian="12pt" style:font-size-complex="12pt"/>
    </style:style>
    <style:style style:name="T541" style:parent-style-name="StrongEmphasis" style:family="text">
      <style:text-properties style:font-name="Times New Roman" fo:color="#000000" fo:font-size="12pt" style:font-size-asian="12pt" style:font-size-complex="12pt"/>
    </style:style>
    <style:style style:name="P542" style:parent-style-name="Textbody" style:family="paragraph">
      <style:paragraph-properties fo:text-align="justify" fo:margin-bottom="0in" fo:text-indent="0.4923in"/>
    </style:style>
    <style:style style:name="T543" style:parent-style-name="Основнойшрифтабзаца" style:family="text">
      <style:text-properties style:font-name="Times New Roman" fo:color="#000000" fo:font-size="12pt" style:font-size-asian="12pt" style:font-size-complex="12pt"/>
    </style:style>
    <style:style style:name="T544" style:parent-style-name="StrongEmphasis" style:family="text">
      <style:text-properties style:font-name="Times New Roman" fo:color="#000000" fo:font-size="12pt" style:font-size-asian="12pt" style:font-size-complex="12pt"/>
    </style:style>
    <style:style style:name="T545" style:parent-style-name="StrongEmphasis" style:family="text">
      <style:text-properties style:font-name="Times New Roman" fo:color="#000000" fo:font-size="12pt" style:font-size-asian="12pt" style:font-size-complex="12pt"/>
    </style:style>
    <style:style style:name="P546" style:parent-style-name="Textbody" style:family="paragraph">
      <style:paragraph-properties fo:text-align="justify" fo:margin-bottom="0in" fo:text-indent="0.4923in"/>
    </style:style>
    <style:style style:name="T547" style:parent-style-name="StrongEmphasis" style:family="text">
      <style:text-properties style:font-name="Times New Roman" fo:font-weight="normal" style:font-weight-asian="normal" fo:color="#000000" fo:font-size="12pt" style:font-size-asian="12pt" style:font-size-complex="12pt"/>
    </style:style>
    <style:style style:name="T548" style:parent-style-name="StrongEmphasis" style:family="text">
      <style:text-properties style:font-name="Times New Roman" fo:font-weight="normal" style:font-weight-asian="normal" fo:color="#000000" fo:font-size="12pt" style:font-size-asian="12pt" style:font-size-complex="12pt"/>
    </style:style>
    <style:style style:name="P549" style:parent-style-name="Textbody" style:family="paragraph">
      <style:paragraph-properties fo:text-align="justify" fo:margin-bottom="0in" fo:text-indent="0.4923in"/>
    </style:style>
    <style:style style:name="T550" style:parent-style-name="StrongEmphasis" style:family="text">
      <style:text-properties style:font-name="Times New Roman" fo:font-weight="normal" style:font-weight-asian="normal" fo:color="#000000" fo:font-size="12pt" style:font-size-asian="12pt" style:font-size-complex="12pt"/>
    </style:style>
    <style:style style:name="T551" style:parent-style-name="StrongEmphasis" style:family="text">
      <style:text-properties style:font-name="Times New Roman" fo:font-weight="normal" style:font-weight-asian="normal" fo:color="#000000" fo:font-size="12pt" style:font-size-asian="12pt" style:font-size-complex="12pt"/>
    </style:style>
    <style:style style:name="T552" style:parent-style-name="StrongEmphasis" style:family="text">
      <style:text-properties style:font-name="Times New Roman" fo:font-weight="normal" style:font-weight-asian="normal" fo:color="#000000" fo:font-size="12pt" style:font-size-asian="12pt" style:font-size-complex="12pt"/>
    </style:style>
    <style:style style:name="T553" style:parent-style-name="StrongEmphasis" style:family="text">
      <style:text-properties style:font-name="Times New Roman" fo:font-weight="normal" style:font-weight-asian="normal" fo:color="#000000" fo:font-size="12pt" style:font-size-asian="12pt" style:font-size-complex="12pt"/>
    </style:style>
    <style:style style:name="P554"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55"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56" style:parent-style-name="Textbody" style:family="paragraph">
      <style:paragraph-properties fo:text-align="justify" fo:margin-bottom="0in" fo:text-indent="0.4923in"/>
    </style:style>
    <style:style style:name="T557" style:parent-style-name="Основнойшрифтабзаца" style:family="text">
      <style:text-properties style:font-name="Times New Roman" fo:color="#000000" fo:font-size="12pt" style:font-size-asian="12pt" style:font-size-complex="12pt"/>
    </style:style>
    <style:style style:name="P558" style:parent-style-name="Textbody" style:family="paragraph">
      <style:paragraph-properties fo:text-align="justify" fo:margin-bottom="0in" fo:text-indent="0.4923in"/>
    </style:style>
    <style:style style:name="T559" style:parent-style-name="StrongEmphasis" style:family="text">
      <style:text-properties style:font-name="Times New Roman" fo:color="#000000" fo:font-size="12pt" style:font-size-asian="12pt" style:font-size-complex="12pt"/>
    </style:style>
    <style:style style:name="T560" style:parent-style-name="StrongEmphasis" style:family="text">
      <style:text-properties style:font-name="Times New Roman" fo:color="#000000" fo:font-size="12pt" style:font-size-asian="12pt" style:font-size-complex="12pt"/>
    </style:style>
    <style:style style:name="P561"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62"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63"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64"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65" style:parent-style-name="Textbody" style:family="paragraph">
      <style:paragraph-properties fo:text-align="justify" fo:margin-bottom="0in" fo:text-indent="0.4923in"/>
    </style:style>
    <style:style style:name="T566" style:parent-style-name="Основнойшрифтабзаца" style:family="text">
      <style:text-properties style:font-name="Times New Roman" fo:color="#000000" fo:font-size="12pt" style:font-size-asian="12pt" style:font-size-complex="12pt"/>
    </style:style>
    <style:style style:name="T567" style:parent-style-name="Основнойшрифтабзаца" style:family="text">
      <style:text-properties style:font-name="Times New Roman" fo:color="#000000" fo:font-size="12pt" style:font-size-asian="12pt" style:font-size-complex="12pt"/>
    </style:style>
    <style:style style:name="T568" style:parent-style-name="Основнойшрифтабзаца" style:family="text">
      <style:text-properties style:font-name="Times New Roman" fo:color="#000000" fo:font-size="12pt" style:font-size-asian="12pt" style:font-size-complex="12pt"/>
    </style:style>
    <style:style style:name="T569" style:parent-style-name="Основнойшрифтабзаца" style:family="text">
      <style:text-properties style:font-name="Times New Roman" fo:color="#000000" fo:font-size="12pt" style:font-size-asian="12pt" style:font-size-complex="12pt"/>
    </style:style>
    <style:style style:name="T570"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71" style:parent-style-name="Основнойшрифтабзаца" style:family="text">
      <style:text-properties style:font-name="Times New Roman" fo:color="#000000" fo:font-size="12pt" style:font-size-asian="12pt" style:font-size-complex="12pt"/>
    </style:style>
    <style:style style:name="P572"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73"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74"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75"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76" style:parent-style-name="Textbody" style:family="paragraph">
      <style:paragraph-properties fo:text-align="justify" fo:margin-bottom="0in" fo:text-indent="0.4923in"/>
    </style:style>
    <style:style style:name="T577" style:parent-style-name="Основнойшрифтабзаца" style:family="text">
      <style:text-properties style:font-name="Times New Roman" fo:color="#000000" fo:font-size="12pt" style:font-size-asian="12pt" style:font-size-complex="12pt"/>
    </style:style>
    <style:style style:name="T578" style:parent-style-name="Основнойшрифтабзаца" style:family="text">
      <style:text-properties style:font-name="Times New Roman" fo:color="#000000" fo:font-size="12pt" style:font-size-asian="12pt" style:font-size-complex="12pt"/>
    </style:style>
    <style:style style:name="P579"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80" style:parent-style-name="Textbody" style:family="paragraph">
      <style:paragraph-properties fo:text-align="justify" fo:margin-bottom="0in" fo:text-indent="0.4923in"/>
    </style:style>
    <style:style style:name="T581"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82" style:parent-style-name="Основнойшрифтабзаца" style:family="text">
      <style:text-properties style:font-name="Times New Roman" fo:color="#000000" fo:font-size="12pt" style:font-size-asian="12pt" style:font-size-complex="12pt"/>
    </style:style>
    <style:style style:name="T583" style:parent-style-name="Основнойшрифтабзаца" style:family="text">
      <style:text-properties style:font-name="Times New Roman" fo:color="#000000" fo:font-size="12pt" style:font-size-asian="12pt" style:font-size-complex="12pt"/>
    </style:style>
    <style:style style:name="P584"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85" style:parent-style-name="Textbody" style:family="paragraph">
      <style:paragraph-properties fo:text-align="justify" fo:margin-bottom="0in" fo:text-indent="0.4923in"/>
      <style:text-properties style:font-name="Times New Roman" fo:color="#000000" fo:font-size="12pt" style:font-size-asian="12pt" style:font-size-complex="12pt"/>
    </style:style>
    <style:style style:name="P586" style:parent-style-name="Textbody" style:family="paragraph">
      <style:paragraph-properties fo:text-align="justify" fo:margin-bottom="0in" fo:line-height="100%" fo:text-indent="0.4923in"/>
      <style:text-properties style:font-name="Times New Roman" fo:color="#000000" fo:font-size="12pt" style:font-size-asian="12pt" style:font-size-complex="12pt"/>
    </style:style>
    <style:style style:name="P587" style:parent-style-name="Standard" style:family="paragraph">
      <style:paragraph-properties fo:text-align="justify" fo:margin-bottom="0in" fo:line-height="100%" fo:text-indent="0.4923in"/>
    </style:style>
    <style:style style:name="P588" style:parent-style-name="Standard" style:family="paragraph">
      <style:paragraph-properties fo:text-align="justify" fo:margin-bottom="0in" fo:line-height="100%" fo:text-indent="0.4923in"/>
    </style:style>
  </office:automatic-styles>
  <office:body>
    <office:text text:use-soft-page-breaks="true">
      <text:p text:style-name="P1"><text:span text:style-name="T2">Тема<text:s/></text:span><text:span text:style-name="T3">11</text:span><text:span text:style-name="T4">.</text:span><text:span text:style-name="T5"><text:s/></text:span><text:span text:style-name="T6">Правовий режим земель<text:s/></text:span><text:span text:style-name="T7">населених пунктів</text:span></text:p>
      <text:p text:style-name="P8"/>
      <text:p text:style-name="P9"><text:span text:style-name="T10">План лекції</text:span><text:span text:style-name="T11">:</text:span></text:p>
      <text:list text:style-name="WWNum2">
        <text:list-item text:start-value="1">
          <text:p text:style-name="P12"><text:span text:style-name="T13">Поняття та склад земель сільськогосподарського призначення.</text:span></text:p>
        </text:list-item>
        <text:list-item>
          <text:p text:style-name="P14"><text:span text:style-name="T15">Форми власності на землі сільськогосподарського призначення.</text:span></text:p>
        </text:list-item>
        <text:list-item>
          <text:p text:style-name="P16"><text:span text:style-name="T17">Алгоритм продажу земельних ділянок сільськогосподарського приз</text:span><text:span text:style-name="T18">начення.</text:span></text:p>
        </text:list-item>
        <text:list-item>
          <text:p text:style-name="P19"><text:span text:style-name="T20">Землі для ведення фермерського та особистого селянського господарств.</text:span></text:p>
        </text:list-item>
      </text:list>
      <text:p text:style-name="P21"/>
      <text:p text:style-name="P22"><text:span text:style-name="T23">Питання на самостійне опрацювання</text:span></text:p>
      <text:p text:style-name="P24"><text:span text:style-name="T25">Земельні ділянки для садівництва, городництва, сінокосіння та випасання худоби.</text:span></text:p>
      <text:p text:style-name="P26"/>
      <text:p text:style-name="P27"><text:span text:style-name="T28">Рекомендована література:</text:span></text:p>
      <text:list text:style-name="WWNum1">
        <text:list-item text:start-value="1">
          <text:p text:style-name="P29"><text:span text:style-name="T30">Конституція України від 28.06.1996 р. // Відом.<text:s/></text:span><text:span text:style-name="T31">Верхов. Ради України. – 1996. – № 30. – Ст. 141</text:span><text:span text:style-name="T32">.</text:span></text:p>
        </text:list-item>
        <text:list-item>
          <text:p text:style-name="P33"><text:span text:style-name="T34">Земельний кодекс України від 25.10.2001 р. (із змінами та доповненнями) за № 2768-ІІІ // Офіц. вісн. України. – 2001. – № 46.– Ст. 2038.</text:span></text:p>
        </text:list-item>
        <text:list-item>
          <text:p text:style-name="P35"><text:span text:style-name="T36">Закон України «Про оренду землі» від 06.10.1998 №</text:span><text:span text:style-name="T37"><text:s/></text:span><text:span text:style-name="T38">161-XIV.<text:s/></text:span><text:span text:style-name="T39">URL :<text:s/></text:span><text:span text:style-name="T40">https://zakon.rada.gov.ua/laws/show/161-14#n256.</text:span></text:p>
        </text:list-item>
        <text:list-item>
          <text:p text:style-name="P41"><text:span text:style-name="T42">Земельне право України: загальна частина: навч. посібн. / А.І. Ріпенко, О.М. Пащенко. Київ : ВД «Дакор», 2016. 236 с.</text:span></text:p>
        </text:list-item>
        <text:list-item>
          <text:p text:style-name="P43"><text:span text:style-name="T44">Кобецька Н. Р. Дозвільне і договірне регулювання використання природних ресурсів в Україн</text:span><text:span text:style-name="T45">і: питання теорії та практики: монографія / Н.Р. Кобецька. ІваноФранківськ: Прикарпат. нац. ун-т ім. Василя Стефаника, 2016. 271 с.</text:span></text:p>
        </text:list-item>
        <text:list-item>
          <text:p text:style-name="P46"><text:span text:style-name="T47">Мироненко В.П. Земельне право України: Навчальний посібник / За загальною редакцією В. П. Мироненко. К.: Алерта, 2018. 350 с</text:span><text:span text:style-name="T48">.</text:span></text:p>
        </text:list-item>
      </text:list>
      <text:p text:style-name="P49"/>
      <text:p text:style-name="P50"><text:span text:style-name="T51">1.Поняття та склад земель сільськогосподарського призначення</text:span></text:p>
      <text:p text:style-name="P52">До земель сільськогосподарського призначення належать<text:s/><text:span text:style-name="T53">землі, надані для виробництва сільськогосподарської продукції, здійснення сільськогосподарської науково-дослідної та навчальної діяльності</text:span><text:span text:style-name="T54">, розміщення відповідної виробничої інфраструктури, у тому числі інфраструктури оптових ринків сільськогосподарської продукції, або призначені для цих цілей.</text:span></text:p>
      <text:p text:style-name="P55">Землі сільськогосподарського призначення - найбільш важлива і значна частина єдиного земельного фонду. Це землі, які надані для виробництва сільськогосподарської продукції; здійснення сільськогосподарської науково-дослідної та навчальної діяльності, для розміщення відповідної виробничої інфраструктури.</text:p>
      <text:p text:style-name="P56">З економічної точки зору землі сільськогосподарського призначення відрізняються від інших земель тим, що вони самі є засобом виробництва, виробничим потенціалом.</text:p>
      <text:p text:style-name="P57">Землі сільськогосподарського призначення розподіляються на<text:s/><text:span text:style-name="T58">сільсьгосподарські угіддя</text:span>: ріллю, сіножаті, пасовища, перелоги, землі, зайняті багаторічними насадженнями, а також на<text:s/><text:span text:style-name="T59">землі, які до них не належать (несільськогосподарські угіддя)</text:span>, а саме: господарські шляхи і прогони, полезахисні лісові смуги та інші захисні насадження, крім тих, що віднесені до земель лісового фонду, землі під господарськими будівлями і дворами, землі тимчасової консервації тощо.</text:p>
      <text:p text:style-name="P60">Згідно з правовим режимом земель сільськогосподарського призначення припускається використання тільки поверхні цих земель для вирощування сільськогосподарських культур, овочів, розведення садів, розвитку тваринництва та інших галузей сільськогосподарського виробництва, під пасовища, сіножаті та в інших цілях, а також для будівництва різного роду житлових, адміністративних та господарських споруд, пов'язаних з веденням сільськогосподарського виробництва або переробкою сільськогосподарської продукції.</text:p>
      <text:p text:style-name="P61">До земель сільськогосподарського призначення належать землі, які використовуються:</text:p>
      <text:soft-page-break/>
      <text:p text:style-name="P62">1) громадянами для ведення особистого селянського господарства, садівництва, городництва, сінокосіння та випасання<text:s/>худоби, ведення товарного сільськогосподарського виробництва;</text:p>
      <text:p text:style-name="P63">2) сільськогосподарськими підприємствами для ведення товарного сільськогосподарського виробництва;</text:p>
      <text:p text:style-name="P64">3) сільськогосподарськими науково-дослідними установами та навчальними закладами, сільськими професійно-технічними училищами та загальноосвітніми школами — для дослідних і навчальних цілей, пропаганди передового досвіду ведення сільського господарства;</text:p>
      <text:p text:style-name="P65">4) сільськогосподарськими підприємствами, організаціями та установами, релігійними організаціями<text:s/>і об'єднаннями громадян — для ведення підсобного сільського господарства.</text:p>
      <text:p text:style-name="P66">Землі сільськогосподарського призначення не можуть передаватись у власність іноземним громадянам, особам без громадянства, іноземним юридичним особам та іноземним державам. Землі сільськогосподарського призначення можуть надаватись у власність і користування, при цьому правомочність щодо визначення та зміни цільового призначення земельної ділянки не може належати ні власникові, ні користувачеві, а зберігається за органами державної влади.</text:p>
      <text:p text:style-name="P67">Зміна цільового призначення земель, які перебувають у власності громадян або юридичних осіб, здійснюється за ініціативою власників замельних ділянок у порядку, що встановлюється Кабінетом Міністрів України. Згідно зі ст. 170 ЗК України технічно забруднені землі сільськогосподарського призначення, на яких не забезпечується одержання продукції, що відповідає встановленим вимогам (нормам, правилам, нормативам), підлягають вилученню із сільськогосподарського обігу та консервації.</text:p>
      <text:p text:style-name="P68"><text:span text:style-name="T69">“</text:span><text:a xlink:href="https://elearn.nubip.edu.ua/mod/glossary/showentry.php?eid=101042&amp;displayformat=dictionary" office:target-frame-name="_top" xlink:show="replace"><text:span text:style-name="T70">Право</text:span></text:a><text:span text:style-name="T71">вий режим”</text:span><text:s/>земель сільськогосподарського призначення є теоретичним поняттям, яке узагальнює правову хар<text:a xlink:href="https://elearn.nubip.edu.ua/mod/glossary/showentry.php?eid=162423&amp;displayformat=dictionary" office:target-frame-name="_top" xlink:show="replace"><text:span text:style-name="T72">акт</text:span></text:a>еристику земель цієї категорії як об'єкта земельних відносин і містить вказівку на коло найважливіших правових відносин, що складаються з приводу земель сільськогосподарського призначення.</text:p>
      <text:p text:style-name="P73">Безпосереднім об'єктом правового режиму є конкретне земельне угіддя —<text:a xlink:href="https://elearn.nubip.edu.ua/mod/glossary/showentry.php?eid=56638&amp;displayformat=dictionary" office:target-frame-name="_top" xlink:show="replace"><text:span text:style-name="T74">земельна ділянка</text:span></text:a>, незалежно від її площі, яка надана й використовується за безпосереднім цільовим призначенням. Це — перший елемент правового режиму.</text:p>
      <text:p text:style-name="P75">Правовий режим різних ділянок земель сільськогосподарського призначення неоднорідний. Така неоднорідність зумовлена: видами земель сільськогосподарського призначення, їх економічними й екологічними<text:s/>властивостями; юридичним статусом суб'єктів, які використовують ці землі; іншими об'єктивними обставинами. Тому зазвичай розрізняють загальний, особливий і спеціальний правові режими земель сільськогосподарського призначення.</text:p>
      <text:p text:style-name="P76"><text:span text:style-name="T77">Пріоритетність земель сільсько</text:span><text:span text:style-name="T78">господарського призначення</text:span></text:p>
      <text:p text:style-name="P79"><text:bookmark-start text:name="n320"/><text:bookmark-end text:name="n320"/><text:span text:style-name="T80">1. Землі, придатні для потреб сільського господарства, повинні надаватися насамперед для сільськогосподарського використання.</text:span></text:p>
      <text:p text:style-name="P81"><text:bookmark-start text:name="n321"/><text:bookmark-end text:name="n321"/><text:span text:style-name="T82">2. Визначення земель, придатних для потреб сільського господарства, провадиться на підставі даних держа</text:span><text:span text:style-name="T83">вного земельного кадастру.</text:span></text:p>
      <text:p text:style-name="P84"><text:bookmark-start text:name="n322"/><text:bookmark-end text:name="n322"/><text:span text:style-name="T85">3. Для будівництва промислових підприємств, об'єктів житлово-комунального господарства, залізниць і автомобільних шляхів, ліній електропередачі та зв'язку, магістральних трубопроводів, а також для інших потреб, не пов'язаних з ве</text:span><text:span text:style-name="T86">денням сільськогосподарського виробництва, надаються переважно несільськогосподарські угіддя або сільськогосподарські угіддя гіршої якості.</text:span></text:p>
      <text:p text:style-name="P87"><text:bookmark-start text:name="n323"/><text:bookmark-end text:name="n323"/><text:span text:style-name="T88">4. Лінії електропередачі і зв'язку та інші комунікації проводяться головним чином вздовж шляхів, трас тощо.</text:span></text:p>
      <text:p text:style-name="P89"/>
      <text:p text:style-name="P90"/>
      <text:p text:style-name="P91"><text:span text:style-name="T92">2.Форм</text:span><text:span text:style-name="T93">и власності на землі сільськогосподарського призначення.</text:span></text:p>
      <text:soft-page-break/>
      <text:p text:style-name="P94"><text:span text:style-name="T95">Землі сільськогосподарського призначення можуть належати на правах власності громадянам, юридичним особам, територіальним громадам та державі, що означає наявність у цих суб'єктів <text:s/>правомочностей щод</text:span><text:span text:style-name="T96">о володіння, користування та розпорядження земельною ділянкою.</text:span></text:p>
      <text:p text:style-name="P97"><text:span text:style-name="T98">Земля в Україні може перебувати у приватній, комунальній та державній власності.</text:span></text:p>
      <text:p text:style-name="P99"><text:span text:style-name="T100">У<text:s/></text:span><text:span text:style-name="T101">приватну</text:span><text:span text:style-name="T102"><text:s/>власність для сільськогосподарського використання передаються земельні ділянки громадянам України т</text:span><text:span text:style-name="T103">а юридичним особам, які заснували громадяни або юридичні особи України.</text:span></text:p>
      <text:p text:style-name="P104"><text:span text:style-name="T105">Держава забезпечує громадянам і юридичним особам рівні умови захисту прав власності на землю. Чинне законодавство виходить з того, що право приватної власності на землю має давати<text:s/></text:span><text:span text:style-name="T106">користь не тільки власникові, а й суспільству. Тому регулювання відносин приватної власності на землю базується на принципі дотримання інтересів власника і всього суспільства. У зв'язку з цим законодавець встановлює певні обмеження щодо здійснення землевла</text:span><text:span text:style-name="T107">сником своїх правомочностей. Так, згідно зі ст. 20 Земельного кодексу України зміна цільового призначення земельних ділянок, що перебувають у власності громадян та юридичних осіб, здійснюється за ініціативою власників земельних ділянок у порядку, що встано</text:span><text:span text:style-name="T108">влюється Кабінетом Міністрів України.</text:span></text:p>
      <text:p text:style-name="P109"><text:span text:style-name="T110">Стаття 133 цього Кодексу передбачає, що заставодержателями земельної ділянки с/г призначення можуть бути лише банки. Таке положення закону обмежує право власника земельної ділянки у виборі заставодержателя за договоро</text:span><text:span text:style-name="T111">м застави.</text:span></text:p>
      <text:p text:style-name="P112"><text:span text:style-name="T113">Новелою чинного Земельного кодексу щодо обмеження права земельної власності є запровадження права земельного сервітуту, яке являє собою право власника землі або землекористувача на обмежене платне або безоплатне користування чужою земельною діл</text:span><text:span text:style-name="T114">янкою. Таким чином, держава, хоча і визнає право приватної власності на землю, водночас накладає певні обмеження щодо неї. У сучасних умовах доцільність законодавчого закріплення абсолютного характеру права приватної власності на землю викликає сумніви. У<text:s/></text:span><text:span text:style-name="T115">багатьох зарубіжних країнах уже давно не існує поняття приватної власності, при якому власник здійснює свої правомочності без будь-яких обмежень. Міжнародний досвід показує, що право приватної власності на землю потребує певного державного вручання і необм</text:span><text:span text:style-name="T116">еженим бути не може.</text:span></text:p>
      <text:p text:style-name="P117"><text:span text:style-name="T118">Говорячи про обмеження прав власників земельних ділянок, слід зазначити, що державою встановлюється ціла низка гарантій цих прав. Таке питання виникає в першу чергу при викупі земельної ділянки.</text:span></text:p>
      <text:p text:style-name="P119"><text:span text:style-name="T120">Одне із основних прав вказаних осіб —<text:s/></text:span><text:span text:style-name="T121">це недоторканність меж і розмірів земельної ділянки. В разі викупу земельної ділянки необхідною умовою є згода власника і повне відшкодування її вартості та збитків, пов'язаних з її викупом. Чинним Земельним кодексом передбачається відповідальність органів</text:span><text:span text:style-name="T122"><text:s/>виконавчої влади та органів місцевого самоврядування за порушення права власності на землю, а також за видання актів, які порушують права власників земельних ділянок. Гарантії земельних прав власників включають не тільки охорону їх майнових прав, а й само</text:span><text:span text:style-name="T123">стійний захист права цільового використання землі, тобто право користування нею відповідно до її конкретного цільового призначення. Такі порушення, не пов'язані з порушенням меж або розмірів земельної ділянки, можуть мати місце внаслідок затінення, задимле</text:span><text:span text:style-name="T124">ння, забруднення, створення джерел неприємного запаху тощо. Тому Земельним кодексом на власників землі і землекористувачів покладається обов'язок добросусідства.</text:span></text:p>
      <text:p text:style-name="P125"><text:span text:style-name="T126">Гарантії прав власників передбачають також охорону й захист належного стану самої земельної д</text:span><text:span text:style-name="T127">ілянки, тобто неприпустимість погіршення будь-яких корисних властивостей земельної ділянки, приведення їх у непридатний для використання стан. Шкода, заподіяна землевласникові або користувачеві земельної ділянки, підлягає відшкодуванню.</text:span></text:p>
      <text:p text:style-name="P128"><text:span text:style-name="T129">Вищенаведене свідч</text:span><text:span text:style-name="T130">ить про те, що держава, встановлюючи певні обмеження стосовно здійснення права приватної власності, — з одного боку, з другого боку гарантує захист цього<text:s/></text:span><text:soft-page-break/><text:span text:style-name="T131">права і таким чином встановлює баланс, при якому право приватної власності дозволить громадянам та юри</text:span><text:span text:style-name="T132">дичним особам відчути себе повноправними господарями землі.</text:span></text:p>
      <text:p text:style-name="P133"><text:span text:style-name="T134">Комунальна</text:span><text:span text:style-name="T135"><text:s/>власність відповідно до Конституції України є самостійною формою власності, яка на рівних правах з іншими правами захищається законом.</text:span></text:p>
      <text:p text:style-name="P136"><text:span text:style-name="T137">Землі, які належать на праві власності територіа</text:span><text:span text:style-name="T138">льним громадам сіл, селищ, міст, є комунальною власністю. Право комунальної власності на землю набувається і реалізується в разі:</text:span></text:p>
      <text:p text:style-name="P139"><text:span text:style-name="T140">1) передачі земель державної власності в комунальну;</text:span></text:p>
      <text:p text:style-name="P141"><text:span text:style-name="T142">2) примусового відчуження земельних ділянок у власників з мотивів суспіл</text:span><text:span text:style-name="T143">ьної необхідності та для суспільних потреб;</text:span></text:p>
      <text:p text:style-name="P144"><text:span text:style-name="T145">3) прийняття спадщини або перехід відумерлої спадщини;</text:span></text:p>
      <text:p text:style-name="P146"><text:span text:style-name="T147">4) придбання за цивільно-правовими угодами;</text:span></text:p>
      <text:p text:style-name="P148"><text:span text:style-name="T149">5) виникнення інших підстав, передбачених законом.</text:span></text:p>
      <text:p text:style-name="P150"><text:span text:style-name="T151">У<text:s/></text:span><text:span text:style-name="T152">державній</text:span><text:span text:style-name="T153"><text:s/>власності залишаються всі землі України, за винятк</text:span><text:span text:style-name="T154">ом земель комунальної та приватної власності. Згідно з чинним законодавством право державної власності на землю набувається і реалізується державою в особі Кабінету Міністрів України, Ради міністрів Автономної Республіки Крим, обласних Київської та Севасто</text:span><text:span text:style-name="T155">польської, міських районних державних адміністрацій в разі: 1) відчуження земельних ділянок у власників з мотивів суспільної необхідності та для суспільних потреб; 2) придбання за цивільно-правовими угодами; 3) прийняття спадщини; 4) передачі у власність д</text:span><text:span text:style-name="T156">ержаві земельної ділянки комунальної власності територіальними громадами; 5) конфіскації земельної ділянки.</text:span></text:p>
      <text:p text:style-name="P157"/>
      <text:p text:style-name="P158"><text:span text:style-name="T159">3.<text:s/></text:span><text:span text:style-name="T160">Алгоритм продажу земельних ділянок сільськогосподарського призначення.</text:span></text:p>
      <text:p text:style-name="P161"/>
      <text:p text:style-name="P162"><text:span text:style-name="T163">Крок 1. Підготовчі роботи</text:span></text:p>
      <text:p text:style-name="P164">1. Насамперед власникові земельної ділянки<text:s/>потрібно пересвідчитись у наявності кадастрового номера на неї. Його зазначають у правовстановчих документах на земельну ділянку.</text:p>
      <text:p text:style-name="P165"><text:span text:style-name="T166">Якщо кадастрового номера немає, власнику необхідно звернутися до розробника документації із землеустрою, який має право здійсн</text:span><text:span text:style-name="T167">ювати діяльність на території, де розміщена земельна ділянка</text:span><text:span text:style-name="T168">.</text:span></text:p>
      <text:p text:style-name="P169"><text:span text:style-name="T170">Ним може бути юридична особа, що володіє необхідним технічним і технологічним забезпеченням та у складі якої працює за основним місцем роботи сертифікований інженер-землевпорядник, який є відпов</text:span><text:span text:style-name="T171">ідальним за якість робіт із землеустрою, або ж фізична особа – підприємець, яка володіє необхідним технічним і технологічним забезпеченням та є сертифікованим інженером-землевпорядником, відповідальним за якість робіт із землеустрою (ч. 2<text:s/></text:span><text:a xlink:href="https://bz.ligazakon.ua/ua/magazine_article/BZ013223#" office:target-frame-name="_top" xlink:show="replace"><text:span text:style-name="T172">ст. 26 Закону про землеустрій</text:span></text:a><text:span text:style-name="T173">).</text:span></text:p>
      <text:p text:style-name="P174">Обрати розробника документації із землеустрою можна з переліку, розміщеного на офіційному сайті Держгеокадастру, з рекомендованих місцевою радою розробників або з інших джерел. Під час вибору важливо зважати не лише на вартість послуг, а й на досвід роботи та репутацію розробника.</text:p>
      <text:p text:style-name="P175"><text:span text:style-name="T176">Надання кадастрового номера наявній земельній ділянці здійснюють на підставі технічної документації із землеустрою щодо встановлення (відновленн</text:span><text:span text:style-name="T177">я) меж земельної ділянки в натурі (на місцевості). Склад цієї техдокументації визначено в ч. 10<text:s/></text:span><text:a xlink:href="https://bz.ligazakon.ua/ua/magazine_article/BZ013223#" office:target-frame-name="_top" xlink:show="replace"><text:span text:style-name="T178">ст. 55 Закону про землеустрій</text:span></text:a><text:span text:style-name="T179">.</text:span></text:p>
      <text:p text:style-name="P180">Розроблення техдокументації здійснюють на підставі договору між власником земельної ділянки й обраним ним розробником.</text:p>
      <text:p text:style-name="P181">2. Коли ж земельна ділянка вже має кадастровий номер, її власнику варто перевірити реєстрацію земельної ділянки в Державному земельному кадастрі (ДЗК), а також пересвідчитись у реєстрації свого права власності на неї в Державному реєстрі речових прав<text:s/><text:soft-page-break/>на нерухоме майно (ДРП). Адже нотаріус не посвідчить договір відчуження сільгоспземлі, якщо не буде відомостей про земельну ділянку в цих реєстрах.</text:p>
      <text:p text:style-name="P182">3. Крім того, власнику слід перевірити коректність<text:s/>всіх даних, що містяться в реєстрах, і відповідність їх фактичним даним ділянки на місцевості (геодезичні координати, межі, чи немає накладок). Це допоможе уникнути в майбутньому претензій із боку покупця та ймовірних судових спорів.</text:p>
      <text:p text:style-name="P183">4. Якщо зі всім переліченим вище все гаразд, власнику потрібно визначитися, як він продаватиме земельну ділянку – на земельних торгах чи прямо обраному ним покупцеві.</text:p>
      <text:p text:style-name="P184"><text:a xlink:href="https://bz.ligazakon.ua/ua/magazine_article/BZ013223#" office:target-frame-name="_top" xlink:show="replace"><text:span text:style-name="T185">Законом № 1444-IX</text:span></text:a><text:span text:style-name="T186">, який набув чинності<text:s/></text:span><text:span text:style-name="T187">06.07.2021, у новій редакції викладено<text:s/></text:span><text:a xlink:href="https://bz.ligazakon.ua/ua/magazine_article/BZ013223#" office:target-frame-name="_top" xlink:show="replace"><text:span text:style-name="T188">ст. 135 ЗКУ</text:span></text:a><text:span text:style-name="T189">. У<text:s/></text:span><text:a xlink:href="https://bz.ligazakon.ua/ua/magazine_article/BZ013223#" office:target-frame-name="_top" xlink:show="replace">ч. 1 зазначеної статті</text:a><text:span text:style-name="T190"><text:s/></text:span><text:span text:style-name="T191">наведено норму, згідно з якою порядок</text:span><text:span text:style-name="T192"><text:s/>проведення земельних торгів, визначений<text:s/></text:span><text:a xlink:href="https://bz.ligazakon.ua/ua/magazine_article/BZ013223#" office:target-frame-name="_top" xlink:show="replace"><text:span text:style-name="T193">ЗКУ</text:span></text:a><text:span text:style-name="T194">, є обов'язковим у разі, якщо на земельних торгах здійснюють продаж земельних ділянок сільськогосподарського призначення всіх форм власності.</text:span></text:p>
      <text:p text:style-name="P195"><text:span text:style-name="T196">Водночас далі в<text:s/></text:span><text:a xlink:href="https://bz.ligazakon.ua/ua/magazine_article/BZ013223#" office:target-frame-name="_top" xlink:show="replace">ч. 1 ст. 135</text:a><text:span text:style-name="T197"><text:s/></text:span><text:span text:style-name="T198">сказано, що продаж земельних ділянок, що перебувають у приватній власності, передання їх у користування, продаж прав емфітевзису, суперфіцію на них можна з</text:span><text:span text:style-name="T199">дійснювати на земельних торгах лише з ініціативи власників земельних ділянок. Виняток із цього правила єдиний – коли продаж земельних ділянок, прав емфітевзису, суперфіцію на них здійснюють державний або приватний виконавець під час виконання рішень,<text:s/></text:span><text:span text:style-name="T200">що пі</text:span><text:span text:style-name="T201">длягають примусовому виконанню<text:s/></text:span><text:span text:style-name="T202">в порядку, установленому<text:s/></text:span><text:a xlink:href="https://bz.ligazakon.ua/ua/magazine_article/BZ013223#" office:target-frame-name="_top" xlink:show="replace"><text:span text:style-name="T203">Законом України "Про виконавче провадження"</text:span></text:a><text:span text:style-name="T204">.</text:span></text:p>
      <text:p text:style-name="P205"><text:span text:style-name="T206">Це дає підстави для висновку, що<text:s/></text:span><text:span text:style-name="T207">власник сільгоспземлі сам вирішуватиме, продати сво</text:span><text:span text:style-name="T208">ю землю через аукціон чи ні. Держава його до цього ніяк не змушуватиме</text:span><text:span text:style-name="T209">.</text:span></text:p>
      <text:p text:style-name="P210">Разом із тим продаж ділянки на земельних торгах потребує більших часових і грошових затрат, але й шансів продати землю дорожче теж більше.</text:p>
      <text:p text:style-name="P211">Від обраного способу продажу залежатиме<text:s/>подальший алгоритм продажу земельної ділянки та звернення до своєрідних посередників в укладенні договору – оператора електронного майданчика, під'єднаного до електронної торгової системи, чи нотаріуса. Убачається, що більшість угод все ж укладатимуть не на конкурентних засадах, а тому наступним кроком буде обрання нотаріуса.</text:p>
      <text:p text:style-name="P212">Крок 2. Пошук нотаріуса</text:p>
      <text:p text:style-name="P213"><text:span text:style-name="T214">Відповідно до<text:s/></text:span><text:a xlink:href="https://bz.ligazakon.ua/ua/magazine_article/BZ013223#" office:target-frame-name="_top" xlink:show="replace">ст. 657 ЦКУ</text:a><text:span text:style-name="T215"><text:s/></text:span><text:span text:style-name="T216">договір купівлі-продажу земельної ділянки укладають у письмовій</text:span><text:span text:style-name="T217"><text:s/>формі і він </text:span><text:span text:style-name="T218">підлягає нотаріальному посвідченню</text:span><text:span text:style-name="T219">, крім договорів купівлі-продажу майна, що перебуває в податковій заставі.</text:span></text:p>
      <text:p text:style-name="P220"><text:span text:style-name="T221">У новій ч. 12<text:s/></text:span><text:a xlink:href="https://bz.ligazakon.ua/ua/magazine_article/BZ013223#" office:target-frame-name="_top" xlink:show="replace">ст. 55 Закону про нотаріат</text:a><text:span text:style-name="T222"><text:s/></text:span><text:span text:style-name="T223">передбачено, що під ча</text:span><text:span text:style-name="T224">с посвідчення угоди про відчуження земельної ділянки сільськогосподарського призначення перевіряють дотримання встановлених<text:s/></text:span><text:a xlink:href="https://bz.ligazakon.ua/ua/magazine_article/BZ013223#" office:target-frame-name="_top" xlink:show="replace">ЗКУ</text:a><text:span text:style-name="T225"><text:s/></text:span><text:span text:style-name="T226">вимог до набувачів права власності на земельні ділянки сі</text:span><text:span text:style-name="T227">льськогосподарського призначення, зокрема й обмежень щодо загальної площі земельних ділянок сільськогосподарського призначення, які має право набувати у власність одна особа.</text:span></text:p>
      <text:p text:style-name="P228"><text:span text:style-name="T229">Тож саме нотаріус є першою та головною особою, від якої залежатиме "вердикт" – бу</text:span><text:span text:style-name="T230">ти чи не бути посвідченню договору</text:span><text:span text:style-name="T231">.</text:span></text:p>
      <text:p text:style-name="P232"><text:span text:style-name="T233">Водночас згідно із ч. 4<text:s/></text:span><text:a xlink:href="https://bz.ligazakon.ua/ua/magazine_article/BZ013223#" office:target-frame-name="_top" xlink:show="replace">ст. 55 Закону про нотаріат</text:a><text:span text:style-name="T234"><text:s/></text:span><text:span text:style-name="T235">посвідчення договорів щодо відчуження земельної ділянки відбувається за місцезнаходженням такого м</text:span><text:span text:style-name="T236">айна, або за місцезнаходженням юридичної особи, або за зареєстрованим місцем проживання фізичної особи – однієї зі сторін відповідного договору.</text:span></text:p>
      <text:p text:style-name="P237">Тому якщо місцезнаходження / місце проживання сторін договору відмінне від місця розташування земельної ділянки, то потенційні сторони договору мають більший вибір, а отже й вищі шанси знайти толкового та водночас лояльного нотаріуса для посвідчення договору.</text:p>
      <text:p text:style-name="P238">А втім, якщо такий підходящий нотаріус здійснює свою діяльність поза межами нотаріального округу місцезнаходження землі або місця проживання / місцезнаходження сторін договору, то задля посвідчення договору саме таким нотаріусом сторона договору може і змінити своє місце проживання / місцезнаходження.</text:p>
      <text:p text:style-name="P239">Крок 3. Реалізація переважного права купівлі</text:p>
      <text:p text:style-name="P240"><text:a xlink:href="https://bz.ligazakon.ua/ua/magazine_article/BZ013223#" office:target-frame-name="_top" xlink:show="replace">Закон № 1423</text:a><text:span text:style-name="T241"><text:s/></text:span><text:span text:style-name="T242">ввів до<text:s/></text:span><text:a xlink:href="https://bz.ligazakon.ua/ua/magazine_article/BZ013223#" office:target-frame-name="_top" xlink:show="replace"><text:span text:style-name="T243">ЗКУ</text:span></text:a><text:span text:style-name="T244"><text:s/>нову статтю –<text:s/></text:span><text:a xlink:href="https://bz.ligazakon.ua/ua/magazine_article/BZ013223#" office:target-frame-name="_top" xlink:show="replace"><text:span text:style-name="T245">1301</text:span></text:a><text:span text:style-name="T246">,<text:s/></text:span><text:span text:style-name="T247">яка регулює порядок реалізації переважного права на купівлю земельних ділянок сільгосппризначення, що перебувають у приватній власності. Ця стаття визначає дві черги осіб, що мають переважне право на купівлю:</text:span></text:p>
      <text:p text:style-name="P248"/>
      <text:p text:style-name="P249"><text:span text:style-name="T250">Водночас нова<text:s/></text:span><text:a xlink:href="https://bz.ligazakon.ua/ua/magazine_article/BZ013223#" office:target-frame-name="_top" xlink:show="replace">ст. 1301 ЗКУ</text:a><text:span text:style-name="T251"><text:s/></text:span><text:span text:style-name="T252">передбачає, що її вимоги не поширюються на випадки продажу співвласнику земельної ділянки окремої частки у праві власності на таку земельну ділянку іншому її співвласнику. Адже в цьому разі застосуванню п</text:span><text:span text:style-name="T253">ідлягає<text:s/></text:span><text:a xlink:href="https://bz.ligazakon.ua/ua/magazine_article/BZ013223#" office:target-frame-name="_top" xlink:show="replace"><text:span text:style-name="T254">ст. 362 ЦКУ</text:span></text:a><text:span text:style-name="T255">.</text:span></text:p>
      <text:p text:style-name="P256">Суб'єктів переважного права купівлі земельної ділянки сільгосппризначення першої черги встановлюють за допомогою отримання витягу з ДЗК про земельну ділянку. У разі<text:s/>якщо в такому витягу немає інформації про наданий відповідний спеціальний дозвіл на користування надрами, вважають, що власник такого дозволу не має переважного права купівлі такої земельної ділянки.</text:p>
      <text:p text:style-name="P257"><text:span text:style-name="T258">Наявність орендаря землі (суб'єкта переважного права<text:s/></text:span><text:span text:style-name="T259">купівлі другої черги) установлюють за допомогою отримання відомостей із ДЗК та ДРП. </text:span><text:span text:style-name="T260">Тож якщо у цих реєстрах немає інформації про наданий відповідний спеціальний дозвіл на користування надрами та зареєстроване право оренди земельної ділянки, власник земельн</text:span><text:span text:style-name="T261">ої ділянки не повинен здійснювати дії, зазначені нижче в цьому кроці</text:span><text:span text:style-name="T262">.</text:span></text:p>
      <text:p text:style-name="P263">Так само дотримання наведеної нижче процедури не обов'язкове, якщо договір купівлі-продажу укладають між власником земельної ділянки та суб'єктом переважного права купівлі (першої черги,<text:s/>а за його відсутності – орендарем земельної ділянки). Тобто коли власник заздалегідь домовився із суб'єктом переважного права про купівлю землі і сторони звернулися до нотаріуса для посвідчення договору. У такому разі немає потреби реєструвати намір про продаж земельної ділянки й виконувати інші перелічені нижче дії, оскільки ця процедура необхідна лише для дотримання переважного права на купівлю. А оскільки суб'єкт такого переважного права вже погодився купити землю і для цього немає законодавчих перешкод, то й сенсу у проведенні описаної нижче процедури також немає. Посвідчувати нотаріально договір купівлі-продажу можна навіть у день звернення сторін.</text:p>
      <text:p text:style-name="P264">Як діяти в разі продажу земельної ділянки на аукціоні</text:p>
      <text:p text:style-name="P265"><text:span text:style-name="T266">У разі продажу земельної ділянки сільгосппризначенн</text:span><text:span text:style-name="T267">я через земельні торги та за наявності переважного права купівлі її власник зобов'язаний<text:s/></text:span><text:span text:style-name="T268">не пізніш як за два місяці<text:s/></text:span><text:span text:style-name="T269">до дня укладення договору купівлі-продажу земельної ділянки зареєструвати в ДРП намір щодо продажу земельної ділянки.</text:span></text:p>
      <text:p text:style-name="P270"><text:span text:style-name="T271">Реалізація переважного</text:span><text:span text:style-name="T272"><text:s/>права купівлі земельної ділянки сільськогосподарського призначення на земельних торгах відбувається в порядку, визначеному<text:s/></text:span><text:a xlink:href="https://bz.ligazakon.ua/ua/magazine_article/BZ013223#" office:target-frame-name="_top" xlink:show="replace"><text:span text:style-name="T273">ч. 3 ст. 135 ЗКУ</text:span></text:a><text:span text:style-name="T274">.</text:span></text:p>
      <text:p text:style-name="P275">Зокрема, власник землі зобов'язаний письмово повідомити про проведення таких торгів суб'єкта переважного права на її купівлю не пізніше ніж за 30 календарних днів до дня проведення земельних торгів. Справжність підпису на повідомленні засвідчують нотаріально.</text:p>
      <text:p text:style-name="P276">Суб'єкт переважного права має таке право на придбання земельної ділянки у власність у разі її продажу, за умови, що він:</text:p>
      <text:p text:style-name="P277"><text:span text:style-name="T278">–<text:s/></text:span><text:span text:style-name="T279">виконав всі вимоги до учасника торгів (відповідно до закону може набувати право власності земельною ділянкою сільгосппризначення, виставленою на земельних торгах, подав<text:s/></text:span><text:span text:style-name="T280">через особистий кабінет на майданчику передбачені<text:s/></text:span><text:a xlink:href="https://bz.ligazakon.ua/ua/magazine_article/BZ013223#" office:target-frame-name="_top" xlink:show="replace">ч. 7 ст. 137 ЗКУ</text:a><text:span text:style-name="T281"><text:s/></text:span><text:span text:style-name="T282">документи, сплатив реєстраційний та гарантійний внески);</text:span></text:p>
      <text:p text:style-name="P283">–<text:s/>погоджується на сплату рівної цінової пропозиції, що є<text:s/>найбільшою із запропонованих учасниками аукціону.</text:p>
      <text:p text:style-name="P284">Як діяти в разі продажу земельної ділянки не на конкурентних засадах</text:p>
      <text:p text:style-name="P285"><text:span text:style-name="T286">Якщо земельну ділянку<text:s/></text:span><text:span text:style-name="T287">продають не через земельні торги<text:s/></text:span><text:span text:style-name="T288">(а таких, вбачається, буде більшість), то за наявності переважного права купівлі ї</text:span><text:span text:style-name="T289">ї<text:s/></text:span><text:span text:style-name="T290">власник зобов'язаний не пізніш як за два місяці<text:s/></text:span><text:span text:style-name="T291">до дня укладення договору купівлі-продажу земельної ділянки подати нотаріусу, який здійснюватиме нотаріальне посвідчення договору купівлі-продажу:</text:span></text:p>
      <text:p text:style-name="P292">–<text:s/>заяву про державну реєстрацію наміру щодо продажу ділянки;</text:p>
      <text:soft-page-break/>
      <text:p text:style-name="P293">–<text:s/>проєкт договору купівлі-продажу.</text:p>
      <text:p text:style-name="P294"><text:span text:style-name="T295">Нотаріус зобов'язаний протягом<text:s/></text:span><text:span text:style-name="T296">трьох робочих<text:s/></text:span><text:span text:style-name="T297">днів повідомити про такий намір суб'єктів переважного права цінним листом з описом вкладення і повідомленням про вручення або особисто під розписку.</text:span></text:p>
      <text:p text:style-name="P298"><text:span text:style-name="T299">Суб'єкт переважного прав</text:span><text:span text:style-name="T300">а<text:s/></text:span><text:span text:style-name="T301">є повідомленим<text:s/></text:span><text:span text:style-name="T302">про зазначений намір також у разі його відмови отримати повідомлення, про що є відповідна позначка, або якщо повідомлення повернулося до нотаріуса у зв'язку із закінченням установленого строку зберігання.</text:span></text:p>
      <text:p text:style-name="P303"><text:span text:style-name="T304">Суб'єкт переважного права, який ба</text:span><text:span text:style-name="T305">жає ним скористатися,<text:s/></text:span><text:span text:style-name="T306">зобов'язаний повідомити</text:span><text:span text:style-name="T307">про це нотаріуса цінним листом з описом вкладення і повідомленням про вручення або особисто під розписку.</text:span></text:p>
      <text:p text:style-name="P308"><text:span text:style-name="T309">Протягом місяця<text:s/></text:span><text:span text:style-name="T310">з дня отримання такого повідомлення нотаріус за погодженням із продавцем земельної ділянк</text:span><text:span text:style-name="T311">и<text:s/></text:span><text:span text:style-name="T312">повинен призначити день і час<text:s/></text:span><text:span text:style-name="T313">укладення договору купівлі-продажу та повідомити про це суб'єкта переважного права, який виявив бажання ним скористатися, цінним листом з описом вкладення й повідомленням про вручення.</text:span></text:p>
      <text:p text:style-name="P314"><text:span text:style-name="T315">У разі якщо<text:s/></text:span><text:span text:style-name="T316">протягом місяця такий суб'є</text:span><text:span text:style-name="T317">кт не повідомив<text:s/></text:span><text:span text:style-name="T318">належним чином нотаріуса про своє бажання скористатися переважним правом, або відмовився від укладення договору купівлі-продажу земельної ділянки, або<text:s/></text:span><text:span text:style-name="T319">не з'явився<text:s/></text:span><text:span text:style-name="T320">для укладення такого договору<text:s/></text:span><text:span text:style-name="T321">в день і час, призначені нотаріусом</text:span><text:span text:style-name="T322">, вважатимут</text:span><text:span text:style-name="T323">ь, що такий суб'єкт переважного права<text:s/></text:span><text:span text:style-name="T324">відмовився від свого переважного права</text:span><text:span text:style-name="T325">.</text:span></text:p>
      <text:p text:style-name="P326">Переважне право купівлі земельної ділянки сільськогосподарського призначення реалізується за умови, що суб'єкт переважного права сплачує ціну, за якою здійснюють продаж земельної<text:s/>ділянки, а також виконує всі інші умови договору купівлі-продажу, установлені продавцем.</text:p>
      <text:p text:style-name="P327">У разі зміни власником земельної ділянки ціни та інших умов договору купівлі-продажу передбачену вище процедуру потрібно виконати повторно.</text:p>
      <text:p text:style-name="P328"><text:span text:style-name="T329">Якщо земельну ділянку прод</text:span><text:span text:style-name="T330">ано з порушенням переважного права її купівлі, суб'єкт переважного права<text:s/></text:span><text:span text:style-name="T331">має право подати до суду позов про переведення на нього прав та обов'язків покупця</text:span><text:span text:style-name="T332">. Одночасно<text:s/></text:span><text:span text:style-name="T333">позивач зобов'язаний внести на депозитний рахунок суду грошову суму, яку за договором куп</text:span><text:span text:style-name="T334">івлі-продажу повинен сплатити покупець</text:span><text:span text:style-name="T335">.</text:span></text:p>
      <text:p text:style-name="P336">Як передати переважне право</text:p>
      <text:p text:style-name="P337"><text:span text:style-name="T338">Таку можливість<text:s/></text:span><text:a xlink:href="https://bz.ligazakon.ua/ua/magazine_article/BZ013223#" office:target-frame-name="_top" xlink:show="replace">Закон № 1423</text:a><text:span text:style-name="T339"><text:s/></text:span><text:span text:style-name="T340">надав тільки суб'єкту переважного права купівлі земельної ділянки сільгосппризначення,<text:s/></text:span><text:span text:style-name="T341">який не може набувати її у власність</text:span><text:span text:style-name="T342">. Яскравим прикладом цього є орендар – юридична особа, який<text:s/></text:span><text:span text:style-name="T343">до 01.01.2024<text:s/></text:span><text:span text:style-name="T344">не має права придбавати:</text:span></text:p>
      <text:p text:style-name="P345">–<text:s/>землі для ведення товарного сільськогосподарського виробництва;</text:p>
      <text:p text:style-name="P346">–<text:s/>земельні ділянки, виділені в натурі (на місцевості) власникам земельних часток (паїв) для ведення особистого селянського господарства;</text:p>
      <text:p text:style-name="P347">–<text:s/>земельні частки (паї).</text:p>
      <text:p text:style-name="P348">Тож такий орендар, у разі продажу до вказаної дати земельної<text:s/>ділянки її власником, може передати своє переважне право купівлі іншій особі, яка відповідно до закону може набувати у власність таку земельну ділянку (наприклад, громадянину України в розглядуваному випадку).</text:p>
      <text:p text:style-name="P349"><text:span text:style-name="T350">Якщо ж закон не забороняє орендареві-юрособі<text:s/></text:span><text:span text:style-name="T351">придбавати пропоновану до продажу земельну ділянку (наприклад, приватизовані фізособою 2,0 га для ведення особистого селянського господарства), то, виходячи з буквального тлумачення<text:s/></text:span><text:a xlink:href="https://bz.ligazakon.ua/ua/magazine_article/BZ013223#" office:target-frame-name="_top" xlink:show="replace"><text:span text:style-name="T352">ч.<text:s/></text:span><text:span text:style-name="T353">1 ст. 1301 ЗКУ</text:span></text:a><text:span text:style-name="T354">, такий орендар-юрособа не може передати своє переважне право купівлі цієї земельної ділянки іншій особі.</text:span></text:p>
      <text:p text:style-name="P355"><text:span text:style-name="T356">Передання здійснюють<text:s/></text:span><text:span text:style-name="T357">за письмовим договором<text:s/></text:span><text:span text:style-name="T358">між суб'єктом переважного права й особою, якій передають це право. Істотних умов такого дого</text:span><text:span text:style-name="T359">вору наразі не визначено, тож, враховуючи принцип для осіб приватного права "дозволено все, що прямо не заборонено законом" (</text:span><text:a xlink:href="https://bz.ligazakon.ua/ua/magazine_article/BZ013223#" office:target-frame-name="_top" xlink:show="replace"><text:span text:style-name="T360">ст. 19 Конституції України</text:span></text:a><text:span text:style-name="T361">) і закріплений у<text:s/></text:span><text:a xlink:href="https://bz.ligazakon.ua/ua/magazine_article/BZ013223#" office:target-frame-name="_top" xlink:show="replace"><text:span text:style-name="T362">ст. ст. 3</text:span></text:a><text:span text:style-name="T363">,<text:s/></text:span><text:a xlink:href="https://bz.ligazakon.ua/ua/magazine_article/BZ013223#" office:target-frame-name="_top" xlink:show="replace"><text:span text:style-name="T364">6</text:span></text:a><text:span text:style-name="T365">,<text:s/></text:span><text:a xlink:href="https://bz.ligazakon.ua/ua/magazine_article/BZ013223#" office:target-frame-name="_top" xlink:show="replace"><text:span text:style-name="T366">627 ЦКУ</text:span></text:a><text:span text:style-name="T367">принцип свободи договору, який полягає</text:span><text:span text:style-name="T368">, зокрема, у вільному визначенні сторонами умов договору, можна<text:s/></text:span><text:soft-page-break/><text:span text:style-name="T369">констатувати, що<text:s/></text:span><text:span text:style-name="T370">передавати переважне право купівлі сільгоспземлі можна як на безоплатній, так і на оплатній основі</text:span><text:span text:style-name="T371">.</text:span></text:p>
      <text:p text:style-name="P372"><text:span text:style-name="T373">Переважне право купівлі, передане іншій особі,<text:s/></text:span><text:span text:style-name="T374">підлягає державній<text:s/></text:span><text:span text:style-name="T375">реєстрації<text:s/></text:span><text:span text:style-name="T376">в порядку, передбаченому для державної реєстрації обтяжень речових прав на земельні ділянки.</text:span></text:p>
      <text:p text:style-name="P377"><text:span text:style-name="T378">Про передання переважного права особа, яка його передає,<text:s/></text:span><text:span text:style-name="T379">зобов'язана письмово повідомити власника земельної ділянки протягом трьох робочих днів<text:s/></text:span><text:span text:style-name="T380">із дня д</text:span><text:span text:style-name="T381">ержавної реєстрації переходу такого права. Повідомлення здійснюють цінним листом з описом вкладення й повідомленням про вручення або особисто під розписку.</text:span></text:p>
      <text:p text:style-name="P382"><text:span text:style-name="T383">У разі якщо після того, як нотаріус повідомив суб'єкта переважного права купівлі земельної ділянки п</text:span><text:span text:style-name="T384">ро намір власника щодо її продажу, суб'єкт переважного права передав таке право іншій особі, то суб'єкт переважного права<text:s/></text:span><text:span text:style-name="T385">зобов'язаний повідомити особу, якій це право передано</text:span><text:span text:style-name="T386">, про такий намір.</text:span></text:p>
      <text:p text:style-name="P387"><text:span text:style-name="T388">Передання переважного права купівлі земельної ділянки сільгосп</text:span><text:span text:style-name="T389">призначення, виставленої на земельні торги, допускається не пізніш як<text:s/></text:span><text:span text:style-name="T390">за п'ять робочих днів<text:s/></text:span><text:span text:style-name="T391">до моменту початку таких торгів. Водночас про таке передання переважного права особа, яка його передала, зобов'язана повідомити організатора земельних торгів у поря</text:span><text:span text:style-name="T392">дку та у строк, що вказані вище.</text:span></text:p>
      <text:p text:style-name="P393">До особи, якій передано переважне право, переходять права й обов'язки за правовідносинами, пов'язаними з реалізацією такого права.</text:p>
      <text:p text:style-name="P394"><text:span text:style-name="T395">Переважне право купівлі земельної ділянки сільгосппризначення може бути передано його суб'єк</text:span><text:span text:style-name="T396">том іншій особі<text:s/></text:span><text:span text:style-name="T397">лише один раз</text:span><text:span text:style-name="T398">. Передання<text:s/></text:span><text:span text:style-name="T399">переданого переважного права<text:s/></text:span><text:span text:style-name="T400">купівлі земельної ділянки сільськогосподарського призначення<text:s/></text:span><text:span text:style-name="T401">третім особам заборонено</text:span><text:span text:style-name="T402">.</text:span></text:p>
      <text:p text:style-name="P403">Крок 4. Нотаріальне посвідчення договору</text:p>
      <text:p text:style-name="P404"><text:span text:style-name="T405">Перед укладенням договору купівлі-продажу нотаріус має<text:s/></text:span><text:span text:style-name="T406">перевірити набувача сільгоспземлі на відповідність вимогам<text:s/></text:span><text:a xlink:href="https://bz.ligazakon.ua/ua/magazine_article/BZ013223#" office:target-frame-name="_top" xlink:show="replace"><text:span text:style-name="T407">ст. 130 ЗКУ</text:span></text:a><text:span text:style-name="T408">. Це відбувається згідно з<text:s/></text:span><text:a xlink:href="https://bz.ligazakon.ua/ua/magazine_article/BZ013223#" office:target-frame-name="_top" xlink:show="replace"><text:span text:style-name="T409">Порядком № 637</text:span></text:a><text:span text:style-name="T410">.</text:span></text:p>
      <text:p text:style-name="P411"><text:span text:style-name="T412">Я</text:span><text:span text:style-name="T413">кщо перевірка відбулася успішно, договір купівлі-продажу нотаріально посвідчують. Він повинен містити всі істотні умови, перелічені в<text:s/></text:span><text:a xlink:href="https://bz.ligazakon.ua/ua/magazine_article/BZ013223#" office:target-frame-name="_top" xlink:show="replace"><text:span text:style-name="T414">ч. 2 ст. 132 ЗКУ</text:span></text:a><text:span text:style-name="T415">, а саме:</text:span></text:p>
      <text:p text:style-name="P416">а) назву сторін<text:s/>(прізвище, ім'я та по батькові громадянина, назва юридичної особи);</text:p>
      <text:p text:style-name="P417">б) вид угоди – купівля-продаж;</text:p>
      <text:p text:style-name="P418">в) предмет угоди (земельна ділянка з визначенням місця розташування, площі, цільового призначення, складу угідь, правового режиму тощо);</text:p>
      <text:p text:style-name="P419">г) кадастровий номер<text:s/>земельної ділянки;</text:p>
      <text:p text:style-name="P420">ґ) документ, що підтверджує право власності на земельну ділянку;</text:p>
      <text:p text:style-name="P421">д) відомості про відсутність заборон на відчуження земельної ділянки;</text:p>
      <text:p text:style-name="P422">е) відомості про відсутність або наявність обмежень щодо використання земельної ділянки за цільовим призначенням (застава, оренда, сервітути тощо);</text:p>
      <text:p text:style-name="P423">є) договірну ціну;</text:p>
      <text:p text:style-name="P424">До 01.01.2030 ціна продажу земельних ділянок сільгосппризначення, виділених у натурі (на місцевості) власникам земельних часток (паїв), не може бути меншою за їхню нормативну грошову оцінку.<text:s/>Для інших сільгоспземель таких обмежень не встановлено.</text:p>
      <text:p text:style-name="P425">ж) права й обов'язки сторін;</text:p>
      <text:p text:style-name="P426">з) момент переходу права власності на земельну ділянку. За загальним правилом право власності на земельну ділянку виникає в її набувача з моменту державної реєстрації такого права. Водночас сторони в договорі можуть домовитися про розстрочення оплати вартості земельної ділянки та передбачити, що право власності на земельну ділянку переходить до покупця лише після повної сплати ціни договору. У такому випадку державний реєстратор зареєструє за набувачем право власності на ділянку лише тоді, коли покупець надасть підтвердні документи про повну оплату вартості земельної ділянки.</text:p>
      <text:p text:style-name="P427">Тут потрібно врахувати, що коли є суб'єкт переважного права купівлі й було реалізовано процедуру дотримання такого права, то договір купівлі-продажу має бути укладено саме в тій редакції (за тими істотними умовами), яку було повідомлено суб'єкту переважного права.</text:p>
      <text:soft-page-break/>
      <text:p text:style-name="P428">У разі продажу сільськогосподарської земельної ділянки, щодо якої немає суб'єкта переважного права, або якщо покупцем за таким договором є суб'єкт переважного права, то умови договору можна погоджувати (змінювати) навіть у день його нотаріального посвідчення, адже про такі зміни не потрібно нікого повідомляти.</text:p>
      <text:p text:style-name="P429"><text:span text:style-name="T430">Нотаріус для посвідчення договору<text:s/></text:span><text:span text:style-name="T431">купівлі-продажу земельної ділянки сільгосппризначення вимагатиме такі документи (</text:span><text:a xlink:href="https://bz.ligazakon.ua/ua/magazine_article/BZ013223#" office:target-frame-name="_top" xlink:show="replace"><text:span text:style-name="T432">пп. 1.2</text:span></text:a><text:span text:style-name="T433">,</text:span><text:a xlink:href="https://bz.ligazakon.ua/ua/magazine_article/BZ013223#" office:target-frame-name="_top" xlink:show="replace"><text:span text:style-name="T434">пп. 1.4</text:span></text:a><text:span text:style-name="T435">,</text:span><text:a xlink:href="https://bz.ligazakon.ua/ua/magazine_article/BZ013223#" office:target-frame-name="_top" xlink:show="replace"><text:span text:style-name="T436">пп. 1.11 п. 1</text:span></text:a><text:span text:style-name="T437">;</text:span><text:a xlink:href="https://bz.ligazakon.ua/ua/magazine_article/BZ013223#" office:target-frame-name="_top" xlink:show="replace"><text:span text:style-name="T438">пп. 3.3</text:span></text:a><text:span text:style-name="T439">,</text:span><text:a xlink:href="https://bz.ligazakon.ua/ua/magazine_article/BZ013223#" office:target-frame-name="_top" xlink:show="replace"><text:span text:style-name="T440">пп. 3.8 п. 3 гл. 2 розд. ІІ Порядку №<text:s/></text:span><text:span text:style-name="T441">296/5</text:span></text:a><text:span text:style-name="T442">):</text:span></text:p>
      <text:p text:style-name="P443">1. Витяг із ДЗК про земельну ділянку. На цей час його можна замовити онлайн через Публічну кадастрову карту (https://map.land.gov.ua/) й отримати в електронному вигляді протягом кількох годин. Для цього потрібен лише кваліфікований електронний підпис (КЕП) і сплатити збір за послугу.</text:p>
      <text:p text:style-name="P444">2. Звіт (довідка) щодо експертної грошової оцінки земельної ділянки (якщо продавцем є фізична(і) особа(и)).</text:p>
      <text:p text:style-name="P445">3. Правовстановчий документ на землю (за наявності). Адже в разі, коли державну реєстрацію права власності на<text:s/>земельну ділянку відповідно до закону проведено без видачі документа, що посвідчує таке право, нотаріальну дію щодо неї вчиняють на підставі інформації з ДРП, отриманої через безпосередній доступ нотаріуса до нього.</text:p>
      <text:p text:style-name="P446"><text:span text:style-name="T447">4. Документи сторін правочину: для фізос</text:span><text:span text:style-name="T448">іб – перелічені у<text:s/></text:span><text:a xlink:href="https://bz.ligazakon.ua/ua/magazine_article/BZ013223#" office:target-frame-name="_top" xlink:show="replace">ст. ст. 43</text:a><text:span text:style-name="T449"><text:s/></text:span><text:span text:style-name="T450">та<text:s/></text:span><text:a xlink:href="https://bz.ligazakon.ua/ua/magazine_article/BZ013223#" office:target-frame-name="_top" xlink:show="replace">44 Закону про нотаріат</text:a><text:span text:style-name="T451"><text:s/></text:span><text:span text:style-name="T452">документи, що посвідчують особу та підтверджують обсяг її д</text:span><text:span text:style-name="T453">ієздатності, ідентифікаційний код, а також нотаріально посвідчену згоду другого з подружжя на укладення договору (у разі перебування сторони договору у шлюбі); для юросіб – установчі документи, документи на підтвердження повноважень підписанта (наказ про п</text:span><text:span text:style-name="T454">ризначення на посаду керівника, довіреність тощо).</text:span></text:p>
      <text:p text:style-name="P455">5. Витяг із технічної документації про нормативну грошову оцінку земельної ділянки, виділеної в натурі (на місцевості) власнику земельної частки (паю).</text:p>
      <text:p text:style-name="P456"><text:span text:style-name="T457">Крім того, нещодавно<text:s/></text:span><text:a xlink:href="https://bz.ligazakon.ua/ua/magazine_article/BZ013223#" office:target-frame-name="_top" xlink:show="replace">Порядок № 296/5</text:a><text:span text:style-name="T458"><text:s/></text:span><text:span text:style-name="T459">було доповнено положенням, відповідно до якого для посвідчення правочину про відчуження земельної ділянки сільгосппризначення нотаріус має право витребовувати від фізичної або юридичної особи – набувач</text:span><text:span text:style-name="T460">а такої земельної ділянки додаткові відомості та документи з метою перевірки дотримання вимог, установлених<text:s/></text:span><text:a xlink:href="https://bz.ligazakon.ua/ua/magazine_article/BZ013223#" office:target-frame-name="_top" xlink:show="replace"><text:span text:style-name="T461">ЗКУ</text:span></text:a><text:span text:style-name="T462">.</text:span></text:p>
      <text:p text:style-name="P463">Також слід врахувати, що нотаріус під час посвідчення договору купівлі-продажу повинен перевіряти законність угоди на момент її укладення, тобто:</text:p>
      <text:p text:style-name="P464">–<text:s/>повноваження сторін на укладення договору, їх правоздатність та дієздатність;</text:p>
      <text:p text:style-name="P465">–<text:s/>волевиявлення особи, яка звернулася за вчиненням нотаріальної дії, дійсні наміри кожної зі сторін до<text:s/>вчинення правочину, який він посвідчує, а також відсутність у сторін заперечень щодо кожної з умов договору;</text:p>
      <text:p text:style-name="P466">–<text:s/>наявність і дійсність правовстановчих документів на земельну ділянку;</text:p>
      <text:p text:style-name="P467">–<text:s/>факт реєстрації земельної ділянки в ДЗК, а прав на неї – у ДРП;</text:p>
      <text:p text:style-name="P468">–<text:s/>оборотоздатність землі – відсутність заборон відчуження або арешту земельної ділянки, податкових застав, іпотек.</text:p>
      <text:p text:style-name="P469">Водночас нотаріус не зобов'язаний перевіряти обставини, документацію та процедуру формування земельної ділянки, як і судові спори щодо неї.</text:p>
      <text:p text:style-name="P470"/>
      <text:p text:style-name="P471"><text:span text:style-name="T472">4.</text:span><text:span text:style-name="T473"><text:s/>Землі для ведення фермерського та особистого селянського господарств.</text:span></text:p>
      <text:p text:style-name="P474"><text:span text:style-name="T475">Фермерське господарство є<text:s/></text:span><text:span text:style-name="T476">формою підприємницької діяльності громадян зі створенням юридичної особи, які виявили бажання виробляти товарну сільськогосподарську продукцію, займатися її<text:s/></text:span><text:span text:style-name="T477">переробкою та реалізацією з метою отримання прибутку на земельних ділянках, наданих їм для ведення фермерського господарства, відповідно до закону. Можливість реалізації громадянином права на створення фермерського господарства безпосередньо пов’язана з на</text:span><text:span text:style-name="T478">данням (передачею) йому земельних ділянок для ведення фермерського господарства, що є обов’язковою умовою для державної реєстрації фермерського господарства (стаття 8 цього<text:s/></text:span><text:a xlink:href="https://zakon.rada.gov.ua/laws/show/973-15#Text" office:target-frame-name="_top" xlink:show="replace"><text:span text:style-name="T479">Закону</text:span></text:a><text:span text:style-name="T480">).</text:span></text:p>
      <text:soft-page-break/>
      <text:p text:style-name="P481"><text:span text:style-name="T482">Порядок н</text:span><text:span text:style-name="T483">адання (передачі) земельних ділянок для ведення фермерського господарства передбачений<text:s/></text:span><text:a xlink:href="https://zakon.rada.gov.ua/laws/show/2768-14#Text" office:target-frame-name="_top" xlink:show="replace">Земельним кодексом України</text:a><text:span text:style-name="T484"><text:s/></text:span><text:span text:style-name="T485">та<text:s/></text:span><text:a xlink:href="https://zakon.rada.gov.ua/laws/show/973-15#Text" office:target-frame-name="_top" xlink:show="replace"><text:span text:style-name="T486">Законом<text:s/></text:span><text:span text:style-name="T487">України «Про фермерське господарство»</text:span></text:a><text:span text:style-name="T488">.</text:span></text:p>
      <text:p text:style-name="P489"><text:span text:style-name="T490">Згідно з положеннями статей 31 та 32<text:s/></text:span><text:a xlink:href="https://zakon.rada.gov.ua/laws/show/2768-14#Text" office:target-frame-name="_top" xlink:show="replace">Земельного кодексу України</text:a><text:span text:style-name="T491"><text:s/></text:span><text:span text:style-name="T492">землі фермерського господарства можуть складатися із</text:span><text:span text:style-name="T493">:</text:span></text:p>
      <text:list text:style-name="LFO10" text:continue-numbering="true">
        <text:list-item>
          <text:p text:style-name="P494">земельних ділянок, що належать громадянам України - членам фермерського господарства на праві власності, користування;</text:p>
        </text:list-item>
        <text:list-item>
          <text:p text:style-name="P495">земельних ділянок, що належать фермерському господарству на праві власності, користування.</text:p>
        </text:list-item>
      </text:list>
      <text:p text:style-name="P496"><text:span text:style-name="T497">Відповідно до<text:s/></text:span><text:a xlink:href="http://zakon5.rada.gov.ua/laws/show/2768-14/page" office:target-frame-name="_top" xlink:show="replace">ч. 1 статті 121 Земельного кодексу України</text:a><text:span text:style-name="T498"><text:s/></text:span><text:span text:style-name="T499">громадяни України мають право на безоплатну передачу їм земельних ділянок із земель державної або комунальної власності для ведення фермерського господарства -<text:s/></text:span><text:span text:style-name="T500">в розмірі земельної частки (паю)</text:span><text:span text:style-name="T501">, визначеної для чле</text:span><text:span text:style-name="T502">нів сільськогосподарських підприємств, розташованих на території сільської, селищної, міської ради, де знаходиться фермерське господарство.</text:span></text:p>
      <text:p text:style-name="P503"><text:span text:style-name="T504">Якщо на території сільської, селищної, міської ради розташовано декілька сільськогосподарських підприємств,<text:s/></text:span><text:span text:style-name="T505">розмір з</text:span><text:span text:style-name="T506">емельної частки (паю) визначається як середній по цих підприємствах</text:span><text:span text:style-name="T507">. У разі відсутності сільськогосподарських підприємств на території відповідної ради<text:s/></text:span><text:span text:style-name="T508">розмір земельної частки (паю) визначається як середній по району</text:span><text:span text:style-name="T509">.</text:span></text:p>
      <text:p text:style-name="P510"><text:a xlink:href="http://protokol.com.ua/ua/vsu_fermerske_gospodarstvo_pislya_dergavnoi_reestratsii_mae_pravo_na_otrimannya_dodatkovoi_zemelnoi_dilyanki_(dilyanok)_ale_yak_yuridichna_osoba_a_ne_yak_gromadyanin_iz_metoyu_stvorennya_fermerskogo_gospodarstva_(sprava_806_500_13_a_24_05_16)_1/" office:target-frame-name="_top" xlink:show="replace"><text:span text:style-name="T511">Фермерське господарство після державної реєстрації має право на отримання додаткової земельної ділянки (ділянок), але як юридична особа, а не як громадянин із метою створення фермерського господарства (справа № 806/500/13-а, 24.05.16)</text:span></text:a></text:p>
      <text:p text:style-name="P512">Приклад з судової практики.</text:p>
      <text:p text:style-name="P513"><text:span text:style-name="T514">Прокурор звернувся до суду із адміністративним позовом, у якому просив визнати нечинним та скасувати розпорядження голови РДА «Про надання дозволу на розробку проекту із землеустрою щодо відведення земельної ділянки у користування на умовах оренди …</text:span><text:span text:style-name="T515">…»<text:s/></text:span><text:span text:style-name="T516">фермерському господарству.</text:span></text:p>
      <text:p text:style-name="P517"><text:span text:style-name="T518">Окружний адміністративний суд відмовив у задоволенні позову, але це рішення було скасовано судом апеляційної інстанції. Скасовуючи рішення суду першої інстанції та задовольняючи позов, апеляційний суд виходив із того, що прода</text:span><text:span text:style-name="T519">ж земельних ділянок державної та комунальної форми власності або прав на них в Україні здійснюється виключно на земельних торгах (аукціонах), тому Розпорядження є незаконним і підлягає скасуванню.<text:s/></text:span><text:span text:style-name="StrongEmphasis">ВАСУ скасував означене рішення апеляційного суду, зазначивш</text:span><text:span text:style-name="StrongEmphasis">и, що само по собі отримання дозволу на розробку проекту землеустрою щодо відведення земельної ділянки не означає позитивного рішення про надання її у власність чи оренду.</text:span></text:p>
      <text:p text:style-name="P520"><text:span text:style-name="T521">Крапку в цьому питанні поставила колегія суддів Судової палати в адміністративних сп</text:span><text:span text:style-name="T522">равах Верховного Суду України,<text:s/></text:span><text:span text:style-name="T523">яка залишила в силі саме рішення апеляційного суду. При цьому ВСУ виходив з наступного:</text:span></text:p>
      <text:p text:style-name="P524"><text:span text:style-name="T525">- відповідно до приписів<text:s/></text:span><text:a xlink:href="http://protokol.com.ua/ua/zemelniy_kodeks_ukraini_stattya_124/" office:target-frame-name="_top" xlink:show="replace">ст. 124 ЗК</text:a><text:span text:style-name="T526"><text:s/></text:span><text:span text:style-name="T527">України передача в ор</text:span><text:span text:style-name="T528">енду земельних ділянок, що перебувають у державній або комунальній власності, здійснюється на підставі рішення відповідного органу виконавчої влади або органу місцевого самоврядування за результатами проведення земельних торгів;</text:span></text:p>
      <text:p text:style-name="P529"><text:span text:style-name="T530">- згідно з ч.2<text:s/></text:span><text:a xlink:href="http://protokol.com.ua/ua/zemelniy_kodeks_ukraini_stattya_134/" office:target-frame-name="_top" xlink:show="replace">ст. 134 ЗК</text:a><text:span text:style-name="T531"><text:s/></text:span><text:span text:style-name="T532">України не підлягають продажу на конкурентних засадах (земельних торгах) земельні ділянки державної або комунальної власності або права на них, зокрема у разі передачі громадяна</text:span><text:span text:style-name="T533">м земельних ділянок для ведення фермерського господарства;</text:span></text:p>
      <text:soft-page-break/>
      <text:p text:style-name="P534"><text:span text:style-name="T535">-<text:s/></text:span><text:a xlink:href="http://protokol.com.ua/ua/zemelniy_kodeks_ukraini_stattya_31/" office:target-frame-name="_top" xlink:show="replace">ст. 31 ЗК</text:a><text:span text:style-name="T536"><text:s/></text:span><text:span text:style-name="T537">України передбачено, що землі фермерського господарства можуть складатися, у тому числі, із земельної діля</text:span><text:span text:style-name="T538">нки, що належить на праві власності фермерському господарству як юридичній особі.</text:span></text:p>
      <text:p text:style-name="P539"><text:span text:style-name="T540">Аналіз зазначених норм законодавства дає підстави для висновку, що фермерське господарство після державної реєстрації має право на отримання додаткової земельної ділянки (діл</text:span><text:span text:style-name="T541">янок), але як юридична особа, а не як громадянин із метою створення фермерського господарства.</text:span></text:p>
      <text:p text:style-name="P542"><text:span text:style-name="T543">Як видно з тексту постанови ВСУ, колегія суддів погодилась з висновком апеляційного суду про те, що оскаржуваним рішенням РДА<text:s/></text:span><text:span text:style-name="T544">фактично вчинила дії щодо передачі<text:s/></text:span><text:span text:style-name="T545">землі в оренду без проведення земельних торгів.</text:span></text:p>
      <text:p text:style-name="P546"><text:span text:style-name="T547">Земельні ділянки, призначені для ведення особистого селянського господарства, можуть передаватися громадянами у користування юридичним особам України і використовуватися ними для ведення товарного сільськогос</text:span><text:span text:style-name="T548">подарського виробництва, фермерського господарства без зміни цільового призначення цих земельних ділянок.</text:span></text:p>
      <text:p text:style-name="P549"><text:span text:style-name="T550">Правовий режим земель особистого селянського господарства включає різні засоби формування загального масиву земель, призначених для ведення<text:s/></text:span><text:span text:style-name="T551">сільськогосподарського виробництва цією формою господарювання. Так, ст. 5 Закону України "Про особисте селянське господарство" визначає, що для ведення особистого селянського господарства використовують земельні ділянки розміром не більше 2 гектарів, перед</text:span><text:span text:style-name="T552">ані фізичним особам у власність або оренду. Громадяни України, які реалізували своє право на безоплатну приватизацію земельної ділянки для ведення особистого підсобного господарства в розмірі менше 2 гектарів, мають право на збільшення земельної ділянки в<text:s/></text:span><text:span text:style-name="T553">межах норм, встановлених ст. 121 ЗК України для ведення особистого селянського господарства.</text:span></text:p>
      <text:p text:style-name="P554">Розмір земельної ділянки особистого селянського господарства може бути збільшений у разі отримання в натурі (на місцевості) земельної частки (паю) та її спадкування членами особистого селянського господарства, відповідно до Закону України "Про порядок виділення в натурі (на місцевості) земельних ділянок власникам земельних часток (паїв) від 5 червня 2003 р.</text:p>
      <text:p text:style-name="P555">Земельні ділянки особистого селянського господарства можуть<text:s/>бути власністю однієї особи, спільною сумісною власністю подружжя та спільною частковою власністю членів особистого селянського господарства. Членам особистого селянського господарства земельні частки (паї) можуть виділятися в натурі (на місцевості) єдиним масивом у спільну часткову власність та спільну сумісну власність (подружжя).</text:p>
      <text:p text:style-name="P556"><text:span text:style-name="T557">У разі виходу з особистого селянського господарства кожен його член має право на виділення належної йому земельної ділянки в натурі (на місцевості).</text:span></text:p>
      <text:p text:style-name="P558"><text:span text:style-name="T559">Особливості використання та</text:span><text:span text:style-name="T560"><text:s/>розпорядження земельними ділянками, розташованими у масиві земель сільськогосподарського призначення, а також полезахисними лісовими смугами, які обмежують такий масив</text:span></text:p>
      <text:p text:style-name="P561"><text:bookmark-start text:name="n2214"/><text:bookmark-end text:name="n2214"/>1. Земельні ділянки сільськогосподарського призначення, призначені для ведення особистого селянського господарства, фермерського господарства, розташовані у масиві земель сільськогосподарського призначення, можуть використовуватися їх власником, землекористувачем також для ведення товарного сільськогосподарського виробництва без зміни цільового призначення таких земельних ділянок.</text:p>
      <text:p text:style-name="P562"><text:bookmark-start text:name="n2215"/><text:bookmark-end text:name="n2215"/>2. Власники земельних ділянок усіх форм власності, розташованих у масиві земель сільськогосподарського призначення, можуть обмінюватися такими земельними ділянками.</text:p>
      <text:p text:style-name="P563"><text:bookmark-start text:name="n2216"/><text:bookmark-end text:name="n2216"/><text:soft-page-break/>Обмін (міна) земельної ділянки державної або комунальної власності, розташованої у масиві земель сільськогосподарського призначення, на іншу земельну ділянку, розташовану у цьому ж масиві, здійснюється лише у разі, якщо обидві земельні ділянки мають однакову нормативну грошову оцінку або різниця між нормативними грошовими оцінками становить не більш як 10 відсотків.</text:p>
      <text:p text:style-name="P564"><text:bookmark-start text:name="n2217"/><text:bookmark-end text:name="n2217"/>3. Власники та орендарі земельних ділянок сільськогосподарського призначення, розташованих у масиві земель сільськогосподарського призначення, на період дії договору оренди можуть обмінюватися<text:s/>належними їм правами користування земельними ділянками шляхом взаємного укладання між ними договорів оренди, суборенди відповідних ділянок.</text:p>
      <text:p text:style-name="P565"><text:bookmark-start text:name="n2218"/><text:bookmark-end text:name="n2218"/><text:span text:style-name="T566">4. Особа, якій належить право користування істотною частиною масиву земель сільськогосподарського призначення, має п</text:span><text:span text:style-name="T567">раво орендувати інші земельні ділянки сільськогосподарського призначення, розташовані у такому масиві, а у разі якщо інші земельні ділянки перебувають в оренді, - на одержання їх у суборенду, за умови передачі їх власнику (орендарю) у користування (оренда,</text:span><text:span text:style-name="T568"><text:s/>суборенда) іншої земельної ділянки, розташованої у цьому ж масиві, на такий самий строк та на таких самих умовах, якщо внаслідок черезсмужжя невикористання таких земельних ділянок створює перешкоди у раціональному використанні земельних ділянок, що перебу</text:span><text:span text:style-name="T569">вають у користуванні цієї особи. Право оренди землі набувається в порядку, встановленому<text:s/></text:span><text:a xlink:href="https://zakon.rada.gov.ua/laws/show/161-14" office:target-frame-name="_top" xlink:show="replace">Законом України</text:a><text:span text:style-name="T570"><text:s/></text:span><text:span text:style-name="T571">"Про оренду землі".</text:span></text:p>
      <text:p text:style-name="P572"><text:bookmark-start text:name="n2219"/><text:bookmark-end text:name="n2219"/>Особою, якій належить право користування істотною частиною масиву земель сільськогосподарського призначення, є землекористувач, якому належить право користування (оренда, емфітевзис) земельними ділянками, розташованими у масиві земель сільськогосподарського призначення, загальною площею не менш як 75 відсотків усіх земель масиву.</text:p>
      <text:p text:style-name="P573"><text:bookmark-start text:name="n2220"/><text:bookmark-end text:name="n2220"/>5. Земельні ділянки державної чи комунальної власності під польовими дорогами, запроектованими для доступу до земельних ділянок, розташованих у масиві земель сільськогосподарського призначення (крім польових доріг, що обмежують масив), передаються в оренду без проведення земельних торгів власникам та/або користувачам земельних ділянок, суміжних із земельними ділянками під такими польовими дорогами. Строк оренди таких земельних ділянок становить 7 років.</text:p>
      <text:p text:style-name="P574"><text:bookmark-start text:name="n2221"/><text:bookmark-end text:name="n2221"/>Передача в оренду земельних ділянок державної чи<text:s/>комунальної власності під польовими дорогами, запроектованими для доступу до земельних ділянок, здійснюється за умови забезпечення безоплатного доступу усіх землевласників та землекористувачів до належних їм земельних ділянок для використання їх за цільовим призначенням.</text:p>
      <text:p text:style-name="P575"><text:bookmark-start text:name="n2222"/><text:bookmark-end text:name="n2222"/>6. Земельні ділянки під польовими дорогами, розташовані у масиві земель сільськогосподарського призначення (крім польових доріг, що обмежують масив), можуть використовуватися землевласником (землекористувачем) як для проходу (проїзду) до інших земельних ділянок, розташованих у такому масиві, так і для вирощування сільськогосподарської продукції.</text:p>
      <text:p text:style-name="P576"><text:bookmark-start text:name="n2677"/><text:bookmark-end text:name="n2677"/><text:span text:style-name="T577">Власники та користувачі земельних ділянок усіх форм власності, розташованих у масиві земель сільськогосподарського призначення, зобов’язані надавати</text:span><text:span text:style-name="T578"><text:s/>право сервітуту для забезпечення проходу (проїзду) іншим власникам та користувачам земельних ділянок до належної їм на відповідному праві земельної ділянки.</text:span></text:p>
      <text:p text:style-name="P579"><text:bookmark-start text:name="n2223"/><text:bookmark-end text:name="n2223"/>7. Земельні ділянки під полезахисними лісовими смугами, які обмежують масив земель сільськогосподарського призначення, передаються у постійне користування державним або комунальним спеціалізованим підприємствам або в оренду фізичним та юридичним особам з<text:s/><text:soft-page-break/>обов’язковим включенням до договору оренди землі умов щодо утримання та збереження таких смуг і забезпечення виконання ними функцій агролісотехнічної меліорації.</text:p>
      <text:p text:style-name="P580"><text:bookmark-start text:name="n2224"/><text:bookmark-end text:name="n2224"/><text:a xlink:href="https://zakon.rada.gov.ua/laws/show/650-2020-п#n9" office:target-frame-name="_top" xlink:show="replace">Правила</text:a><text:span text:style-name="T581"><text:s/></text:span><text:span text:style-name="T582">утримання та збереження полезахисних лісових смуг, розташованих на землях сільськогосподарського призначення, встановл</text:span><text:span text:style-name="T583">ює Кабінет Міністрів України.</text:span></text:p>
      <text:p text:style-name="P584"><text:bookmark-start text:name="n2225"/><text:bookmark-end text:name="n2225"/>8. Межі земельних ділянок, розташованих у масиві земель сільськогосподарського призначення, можуть бути змінені у процесі консолідації земель на умовах та в порядку, визначених законом.</text:p>
      <text:p text:style-name="P585"><text:bookmark-start text:name="n2226"/><text:bookmark-end text:name="n2226"/>9. Дія цієї статті поширюється на використання та розпорядження земельними ділянками для ведення товарного сільськогосподарського виробництва, фермерського господарства та особистого селянського господарства</text:p>
      <text:p text:style-name="Textbody"/>
      <text:p text:style-name="Textbody"/>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ans-serif" svg:font-family="sans-serif" style:font-family-generic="system"/>
    <style:font-face style:name="OpenSans" svg:font-family="Open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margin-top="0.1944in" fo:margin-bottom="0.1944in" fo:line-height="100%"/>
      <style:text-properties style:font-name="Times New Roman" style:font-name-asian="Times New Roman" fo:font-weight="bold" style:font-weight-asian="bold" style:font-weight-complex="bold" style:letter-kerning="true" fo:font-size="24pt" style:font-size-asian="24pt" style:font-size-complex="24pt" style:language-asian="uk" style:country-asian="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Unicode M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азвание" style:display-name="Название" style:family="paragraph" style:parent-style-name="Standard">
      <style:paragraph-properties fo:widows="0" fo:orphans="0" fo:text-align="center" fo:margin-bottom="0in" fo:line-height="100%" fo:text-indent="0.5in"/>
      <style:text-properties style:font-name="Times New Roman" style:font-name-asian="Times New Roman" fo:font-weight="bold" style:font-weight-asian="bold" style:font-weight-complex="bold" fo:font-size="14pt" style:font-size-asian="14pt" style:font-size-complex="14pt" fo:hyphenate="false"/>
    </style:style>
    <style:style style:name="rvps2" style:display-name="rvps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uk" style:country-asian="UA"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uk" style:country-asian="UA"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Строгий" style:display-name="Строгий"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uk" style:country-asian="UA"/>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ize="14pt" style:font-size-asian="14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7LVL1" style:family="text">
      <style:text-properties fo:font-weight="bold" style:font-weight-asian="bold" fo:font-size="14pt" style:font-size-asian="14pt"/>
    </style:style>
    <text:list-style style:name="WWNum6" style:display-name="WWNum6">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Pack by Diakov</meta:initial-creator>
    <dc:creator>Nata</dc:creator>
    <meta:creation-date>2021-12-06T10:00:00Z</meta:creation-date>
    <dc:date>2021-12-06T10:01:00Z</dc:date>
    <meta:template xlink:href="Normal" xlink:type="simple"/>
    <meta:editing-cycles>2</meta:editing-cycles>
    <meta:editing-duration>PT60S</meta:editing-duration>
    <meta:user-defined meta:name="AppVersion">14.0000</meta:user-defined>
    <meta:user-defined meta:name="Company">diakov.net</meta:user-defined>
    <meta:document-statistic meta:page-count="13" meta:paragraph-count="94" meta:word-count="7064" meta:character-count="47240" meta:row-count="335" meta:non-whitespace-character-count="40270"/>
  </office:meta>
</office:document-meta>
</file>